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2 11 5 3 3 4 3 2 2 4"/>
    <style:font-face style:name="MyriadPro-Regular" svg:font-family="MyriadPro-Regular" style:font-family-generic="system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ny" style:family="paragraph">
      <style:paragraph-properties fo:keep-with-next="always" fo:margin-bottom="0in" fo:line-height="100%" fo:background-color="#F2F2F2"/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ny" style:family="paragraph">
      <style:paragraph-properties fo:keep-with-next="always" fo:margin-bottom="0in" fo:line-height="100%"/>
      <style:text-properties style:font-name="Arial" style:font-name-complex="Arial" fo:font-weight="bold" style:font-weight-asian="bold"/>
    </style:style>
    <style:style style:name="P35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36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ny" style:family="paragraph">
      <style:paragraph-properties fo:keep-with-next="always" fo:margin-bottom="0in" fo:line-height="100%"/>
      <style:text-properties style:font-name="Arial" style:font-name-complex="Arial" fo:font-weight="bold" style:font-weight-asian="bold"/>
    </style:style>
    <style:style style:name="P39" style:parent-style-name="Akapitzlistą" style:list-style-name="LFO5" style:family="paragraph">
      <style:paragraph-properties fo:text-align="justify" fo:margin-bottom="0in" fo:line-height="100%"/>
      <style:text-properties style:font-name="Arial" style:font-name-complex="Arial"/>
    </style:style>
    <style:style style:name="P40" style:parent-style-name="Akapitzlistą" style:list-style-name="LFO5" style:family="paragraph">
      <style:paragraph-properties fo:text-align="justify" fo:margin-bottom="0in" fo:line-height="100%"/>
      <style:text-properties style:font-name="Arial" style:font-name-complex="Arial"/>
    </style:style>
    <style:style style:name="P41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42" style:parent-style-name="Normalny" style:family="paragraph">
      <style:paragraph-properties fo:keep-with-next="always" fo:margin-bottom="0in" fo:line-height="100%"/>
      <style:text-properties style:font-name="Arial" style:font-name-complex="Arial" fo:font-weight="bold" style:font-weight-asian="bold"/>
    </style:style>
    <style:style style:name="P43" style:parent-style-name="Akapitzlistą" style:list-style-name="LFO5" style:family="paragraph">
      <style:paragraph-properties fo:text-align="justify" fo:margin-bottom="0in" fo:line-height="100%"/>
      <style:text-properties style:font-name="Arial" style:font-name-complex="Arial"/>
    </style:style>
    <style:style style:name="P44" style:parent-style-name="Akapitzlistą" style:list-style-name="LFO5" style:family="paragraph">
      <style:paragraph-properties fo:text-align="justify" fo:margin-bottom="0in" fo:line-height="100%"/>
      <style:text-properties style:font-name="Arial" style:font-name-complex="Arial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ny" style:family="paragraph">
      <style:paragraph-properties fo:keep-with-next="always" fo:margin-bottom="0in" fo:line-height="100%"/>
      <style:text-properties style:font-name="Arial" style:font-name-complex="Arial" fo:font-weight="bold" style:font-weight-asian="bold"/>
    </style:style>
    <style:style style:name="P47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48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50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51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52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53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54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56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57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ny" style:family="paragraph">
      <style:paragraph-properties fo:margin-bottom="0in" fo:line-height="100%" fo:background-color="#D9D9D9"/>
      <style:text-properties style:font-name="Arial" style:font-name-complex="Arial" fo:font-weight="bold" style:font-weight-asian="bold" fo:color="#002060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color="#002060"/>
    </style:style>
    <style:style style:name="P61" style:parent-style-name="Akapitzlistą" style:list-style-name="LFO5" style:family="paragraph">
      <style:paragraph-properties fo:text-align="justify" fo:margin-bottom="0in" fo:line-height="100%"/>
      <style:text-properties style:font-name="Arial" style:font-name-complex="Arial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fo:color="#002060"/>
    </style:style>
    <style:style style:name="P63" style:parent-style-name="Normalny" style:family="paragraph">
      <style:paragraph-properties fo:keep-with-next="always" fo:margin-bottom="0in" fo:line-height="100%"/>
      <style:text-properties style:font-name="Arial" style:font-name-complex="Arial" fo:font-weight="bold" style:font-weight-asian="bold"/>
    </style:style>
    <style:style style:name="P64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65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66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67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ny" style:family="paragraph">
      <style:paragraph-properties fo:keep-with-next="always" fo:margin-bottom="0in" fo:line-height="100%"/>
      <style:text-properties style:font-name="Arial" style:font-name-complex="Arial" fo:font-weight="bold" style:font-weight-asian="bold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ny" style:family="paragraph">
      <style:paragraph-properties fo:keep-with-next="always" fo:margin-bottom="0in" fo:line-height="100%" fo:background-color="#D9D9D9"/>
      <style:text-properties style:font-name="Arial" style:font-name-complex="Arial" fo:font-weight="bold" style:font-weight-asian="bold" fo:color="#002060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color="#002060"/>
    </style:style>
    <style:style style:name="P76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77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78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79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80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81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82" style:parent-style-name="Akapitzlistą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8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ny" style:family="paragraph">
      <style:paragraph-properties fo:keep-with-next="always" fo:margin-bottom="0in" fo:line-height="100%" fo:background-color="#BFBFBF"/>
      <style:text-properties style:font-name="Arial" style:font-name-complex="Arial" fo:font-weight="bold" style:font-weight-asian="bold"/>
    </style:style>
    <style:style style:name="P86" style:parent-style-name="Normalny" style:family="paragraph">
      <style:paragraph-properties fo:margin-bottom="0in" fo:line-height="100%" fo:background-color="#BFBFBF"/>
      <style:text-properties style:font-name="Arial" style:font-name-complex="Arial"/>
    </style:style>
    <style:style style:name="P8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ny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7">Kalendarium zjazdowe</text:p>
      <text:p text:style-name="P28"/>
      <text:p text:style-name="P29">Załącznik do uchwały zjazdowej nr 084/XI/16 z dn. 6 lutego 2016 r.</text:p>
      <text:p text:style-name="P30"/>
      <text:p text:style-name="P31">6 II 2016</text:p>
      <text:p text:style-name="P32">Uchwała o zwołaniu Zjazdu Nadzwyczajnego PTI, powołanie zespołów: zjazdowego i statutowego, ustalenie kalendarium zjazdowego</text:p>
      <text:p text:style-name="P33"/>
      <text:p text:style-name="P34">do 15 II 2016</text:p>
      <text:list text:style-name="LFO4" text:continue-numbering="true">
        <text:list-item>
          <text:p text:style-name="P35">poinformowanie o spotkaniu statutowym na naradę - poszerzone dwudniowe posiedzenie ZG 7-8 V 2016 r. - na witrynie www , ogłoszenie na listach, do prezesów oddziałów, przewodniczących kół</text:p>
        </text:list-item>
        <text:list-item>
          <text:p text:style-name="P36">wykonuje: zespół organizacyjny</text:p>
        </text:list-item>
      </text:list>
      <text:p text:style-name="P37"/>
      <text:p text:style-name="P38">do 15 III 2016</text:p>
      <text:list text:style-name="LFO5" text:continue-numbering="true">
        <text:list-item>
          <text:p text:style-name="P39">przyjmowanie zgłoszeń na naradę 7-8 V 2016 r.</text:p>
        </text:list-item>
        <text:list-item>
          <text:p text:style-name="P40">wykonuje: zespół organizacyjny</text:p>
        </text:list-item>
      </text:list>
      <text:p text:style-name="P41"/>
      <text:p text:style-name="P42">31 III 2016</text:p>
      <text:list text:style-name="LFO5" text:continue-numbering="true">
        <text:list-item>
          <text:p text:style-name="P43">zamknięcie i ogłoszenie (na wiki) listy uczestników narady 7-8 V 2016</text:p>
        </text:list-item>
        <text:list-item>
          <text:p text:style-name="P44">wykonuje: zespół organizacyjny</text:p>
        </text:list-item>
      </text:list>
      <text:p text:style-name="P45"/>
      <text:p text:style-name="P46">do 15 IV 2016</text:p>
      <text:list text:style-name="LFO4" text:continue-numbering="true">
        <text:list-item>
          <text:p text:style-name="P47">prace zespołu statutowego zjazdowego - ustalenie:</text:p>
          <text:list text:continue-numbering="true">
            <text:list-item>
              <text:p text:style-name="P48">propozycji zmian statutu,<text:s/></text:p>
            </text:list-item>
          </text:list>
        </text:list-item>
        <text:list-item>
          <text:p text:style-name="P49">prace zespołu zjazdowego - ustalenie:</text:p>
          <text:list text:continue-numbering="true">
            <text:list-item>
              <text:p text:style-name="P50">propozycji porządku obrad,<text:s/></text:p>
            </text:list-item>
            <text:list-item>
              <text:p text:style-name="P51">propozycji regulaminu obrad zjazdu,<text:s/></text:p>
            </text:list-item>
            <text:list-item>
              <text:p text:style-name="P52">propozycji składu prezydium zjazdu (3 osoby: przewodniczący, zastępca, sekretarz),</text:p>
            </text:list-item>
            <text:list-item>
              <text:p text:style-name="P53">listy zaproszonych gości<text:s/></text:p>
            </text:list-item>
            <text:list-item>
              <text:p text:style-name="P54">propozycji zasad pobytu i zwrotu kosztów dla delegatów oraz zamiejscowych członków zespołu zjazdowego oraz prezydium</text:p>
            </text:list-item>
            <text:list-item>
              <text:p text:style-name="P55">obsługi zdalnego i bezpośredniego uczestnictwa w zjeździe</text:p>
            </text:list-item>
          </text:list>
        </text:list-item>
        <text:list-item>
          <text:p text:style-name="P56">sposób i miejsce prac – zdalny na wiki zjazdowej XI zjazdu i ewentualnie na dedykowanej liście dyskusyjnej, oraz w razie potrzeby na spotkania bezpośrednich</text:p>
        </text:list-item>
      </text:list>
      <text:p text:style-name="P57"/>
      <text:p text:style-name="P58"/>
      <text:p text:style-name="P59">7-8 V 2016</text:p>
      <text:p text:style-name="P60">Narada - poszerzone posiedzenie ZG PTI z udziałem zgłoszonych członków jednostek terenowych</text:p>
      <text:list text:style-name="LFO5" text:continue-numbering="true">
        <text:list-item>
          <text:p text:style-name="P61">zatwierdzenie propozycji zmian statutu do dyskusji w towarzystwie</text:p>
        </text:list-item>
      </text:list>
      <text:p text:style-name="P62"/>
      <text:soft-page-break/>
      <text:p text:style-name="P63">do 15 VI 2016</text:p>
      <text:list text:style-name="LFO4" text:continue-numbering="true">
        <text:list-item>
          <text:p text:style-name="P64">dyskusja nad propozycją w towarzystwie</text:p>
        </text:list-item>
        <text:list-item>
          <text:p text:style-name="P65">sposób i miejsce prac – zdalny na wiki zjazdowej XI zjazdu i ewentualnie na dedykowanej liście dyskusyjnej</text:p>
        </text:list-item>
        <text:list-item>
          <text:p text:style-name="P66">konsultacje prawne tekstu</text:p>
        </text:list-item>
        <text:list-item>
          <text:p text:style-name="P67">konsultacje z organem nadzoru</text:p>
        </text:list-item>
      </text:list>
      <text:p text:style-name="P68"/>
      <text:p text:style-name="P69">18 VI 2016</text:p>
      <text:p text:style-name="P70">Ostateczny statutowy termin zawiadomienia delegatów o miejscu, terminie (data i godzina rozpoczęcia) i porządku obrad zjazdu.</text:p>
      <text:p text:style-name="P71">Wysłanie zawiadomień i zaproszeń dla gości.</text:p>
      <text:p text:style-name="P72"/>
      <text:p text:style-name="P73"/>
      <text:p text:style-name="P74">25 VI 2016</text:p>
      <text:p text:style-name="P75">Posiedzenie ZG PTI</text:p>
      <text:list text:style-name="LFO4" text:continue-numbering="true">
        <text:list-item>
          <text:p text:style-name="P76">podsumowanie dyskusji, zatwierdzenie projektu statutu na zjazd</text:p>
        </text:list-item>
        <text:list-item>
          <text:p text:style-name="P77">zatwierdzenie:</text:p>
          <text:list text:continue-numbering="true">
            <text:list-item>
              <text:p text:style-name="P78">propozycji porządku obrad,<text:s/></text:p>
            </text:list-item>
            <text:list-item>
              <text:p text:style-name="P79">propozycji regulaminu obrad zjazdu,<text:s/></text:p>
            </text:list-item>
            <text:list-item>
              <text:p text:style-name="P80">propozycji składu prezydium zjazdu (zalecane 3 osoby: przewodniczący, zastępca, sekretarz,</text:p>
            </text:list-item>
            <text:list-item>
              <text:p text:style-name="P81">listy zaproszonych gości<text:s/></text:p>
            </text:list-item>
          </text:list>
        </text:list-item>
        <text:list-item>
          <text:p text:style-name="P82">ustalenie zasad pobytu i zwrotu kosztów dla delegatów oraz zamiejscowych członków zespołu zjazdowego oraz prezydium</text:p>
        </text:list-item>
      </text:list>
      <text:p text:style-name="P83"/>
      <text:p text:style-name="P84"/>
      <text:p text:style-name="P85">2 VII 2016 (sobota)</text:p>
      <text:p text:style-name="P86">Zjazd</text:p>
      <text:p text:style-name="P87"/>
      <text:p text:style-name="P88"/>
      <text:p text:style-name="P89"/>
      <text:p text:style-name="P90"/>
      <text:p text:style-name="P91">Za zgodność: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2 11 5 3 3 4 3 2 2 4"/>
    <style:font-face style:name="MyriadPro-Regular" svg:font-family="MyriadPro-Regular" style:font-family-generic="system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5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0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ableColumn7" style:family="table-column">
      <style:table-column-properties style:column-width="8.2694in"/>
    </style:style>
    <style:style style:name="Table6" style:family="table">
      <style:table-properties style:width="8.2694in" fo:margin-left="-0.9097in" table:align="left"/>
    </style:style>
    <style:style style:name="TableRow8" style:family="table-row">
      <style:table-row-properties style:min-row-height="1.6736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agłówek" style:family="paragraph">
      <style:paragraph-properties fo:margin-left="-0.0694in" fo:margin-right="-0.075in">
        <style:tab-stops>
          <style:tab-stop style:type="center" style:position="3.2194in"/>
          <style:tab-stop style:type="right" style:position="6.3694in"/>
        </style:tab-stops>
      </style:paragraph-properties>
    </style:style>
    <style:style style:name="T11" style:parent-style-name="Domyślnaczcionkaakapitu" style:family="text">
      <style:text-properties style:language-asian="pl" style:country-asian="PL"/>
    </style:style>
    <style:style style:name="TableRow12" style:family="table-row">
      <style:table-row-properties style:min-row-height="0.1916in"/>
    </style:style>
    <style:style style:name="TableCell13" style:family="table-cell">
      <style:table-cell-properties fo:border-top="none" fo:border-left="none" fo:border-bottom="0.0208in solid #888888" fo:border-right="none" fo:padding-top="0in" fo:padding-left="0.075in" fo:padding-bottom="0in" fo:padding-right="0.075in"/>
    </style:style>
    <style:style style:name="P14" style:parent-style-name="Nagłówek" style:family="paragraph">
      <style:paragraph-properties fo:text-align="center"/>
    </style:style>
    <style:style style:name="T15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P16" style:parent-style-name="Stopka" style:family="paragraph">
      <style:paragraph-properties fo:text-align="end"/>
    </style:style>
    <style:style style:name="T1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9" style:parent-style-name="Stopka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olumn21" style:family="table-column">
      <style:table-column-properties style:column-width="8.2694in"/>
    </style:style>
    <style:style style:name="Table20" style:family="table">
      <style:table-properties style:width="8.2694in" fo:margin-left="0in" table:align="center"/>
    </style:style>
    <style:style style:name="TableRow22" style:family="table-row">
      <style:table-row-properties style:min-row-height="0.1972in"/>
    </style:style>
    <style:style style:name="TableCell23" style:family="table-cell">
      <style:table-cell-properties fo:border-top="0.0069in solid #808080" fo:border-left="none" fo:border-bottom="none" fo:border-right="none" style:vertical-align="middle" fo:padding-top="0in" fo:padding-left="0.075in" fo:padding-bottom="0in" fo:padding-right="0.075in"/>
    </style:style>
    <style:style style:name="P24" style:parent-style-name="Stopka" style:family="paragraph">
      <style:paragraph-properties fo:text-align="center"/>
    </style:style>
    <style:style style:name="T25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26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  <text:p text:style-name="P2">Załącznik do uchwały<text:s/>ZG PTI</text:p>
        <text:p text:style-name="Nagłówek"/>
      </style:header>
      <style:footer>
        <text:p text:style-name="P3">Str.<text:s/><text:page-number text:fixed="false">2</text:page-number><text:span text:style-name="T4"><text:s/>z<text:s/></text:span><text:span text:style-name="T5"><text:page-count>2</text:page-count></text:span></text:p>
      </style:footer>
    </style:master-page>
    <style:master-page style:next-style-name="MP0" style:name="MPF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z-index="251661312" draw:style-name="a0" draw:name="Obraz 4" text:anchor-type="paragraph" svg:x="2.08194in" svg:y="0.32639in" svg:width="4.06181in" svg:height="1.27083in" style:rel-width="scale" style:rel-height="scale"><draw:image xlink:href="media/image1.png" xlink:type="simple" xlink:show="embed" xlink:actuate="onLoad"/><svg:title/><svg:desc>X:\35latPTI_logo-ver3a01_whitebg.png</svg:desc></draw:frame></text:span></text:p>
            </table:table-cell>
          </table:table-row>
          <table:table-row table:style-name="TableRow12">
            <table:table-cell table:style-name="TableCell13">
              <text:p text:style-name="P14"><text:span text:style-name="T15">Zarząd Główny, ul. Solec 38 lok. 103, 00-394 Warszawa, tel.: + 48 22 838 47 05, tel./fax: + 48 22 636 89 87, e-mail: pti@pti.org.pl, www.pti.org.pl</text:span></text:p>
            </table:table-cell>
          </table:table-row>
        </table:table>
        <text:p text:style-name="Nagłówek"/>
      </style:header>
      <style:footer>
        <text:p text:style-name="P16">Str.<text:s/><text:page-number text:fixed="false">1</text:page-number><text:span text:style-name="T17"><text:s/>z<text:s/></text:span><text:span text:style-name="T18"><text:page-count>2</text:page-count></text:span></text:p>
        <text:p text:style-name="P19"/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KRS: 0000043879 – Sąd Rejonowy dla m.st. Warszawy w Warszawie, XII Wydział Gospodarczy Krajowego Rejestru Sądowego, NIP: 522-000-20-38, REGON: 001236905</text:span></text:p>
            </table:table-cell>
          </table:table-row>
        </table:table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na Giersz</meta:initial-creator>
    <dc:creator>Janusz Dorożyński</dc:creator>
    <meta:creation-date>2016-03-14T23:32:00Z</meta:creation-date>
    <dc:date>2016-03-14T23:32:00Z</dc:date>
    <meta:print-date>2015-12-10T11:5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322" meta:row-count="16" meta:non-whitespace-character-count="1994"/>
  </office:meta>
</office:document-meta>
</file>