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  <style:text-properties style:font-name="Arial" style:font-name-complex="Arial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background-color="#F2F2F2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background-color="#F2F2F2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background-color="#F2F2F2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38" style:parent-style-name="Normalny" style:family="paragraph">
      <style:paragraph-properties fo:text-align="justify"/>
      <style:text-properties style:font-name="Arial" style:font-name-complex="Arial"/>
    </style:style>
    <style:style style:name="P39" style:parent-style-name="Normalny" style:family="paragraph">
      <style:paragraph-properties fo:text-align="justify"/>
      <style:text-properties style:font-name="Arial" style:font-name-complex="Arial"/>
    </style:style>
    <style:style style:name="P40" style:parent-style-name="Normalny" style:family="paragraph">
      <style:paragraph-properties fo:text-align="justify"/>
      <style:text-properties style:font-name="Arial" style:font-name-complex="Arial"/>
    </style:style>
    <style:style style:name="P41" style:parent-style-name="Normalny" style:family="paragraph">
      <style:paragraph-properties fo:text-align="justify"/>
      <style:text-properties style:font-name="Arial" style:font-name-complex="Aria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8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49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7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8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59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60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61" style:parent-style-name="Normalny" style:list-style-name="LFO3" style:family="paragraph">
      <style:paragraph-properties fo:text-align="justify" fo:margin-bottom="0in" fo:line-height="100%">
        <style:tab-stops>
          <style:tab-stop style:type="left" style:position="-0.0076in"/>
        </style:tab-stops>
      </style:paragraph-properties>
      <style:text-properties style:font-name="Arial" style:font-name-complex="Arial" fo:font-weight="bold" style:font-weight-asian="bold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ny" style:family="paragraph">
      <style:paragraph-properties fo:text-align="center"/>
      <style:text-properties style:font-name="Arial" style:font-name-complex="Arial"/>
    </style:style>
    <style:style style:name="P84" style:parent-style-name="Normalny" style:family="paragraph">
      <style:paragraph-properties fo:text-align="center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/>
      <text:p text:style-name="P27"><text:span text:style-name="T28">UCHWAŁA ZARZĄDU GŁÓWNEGO PTI nr<text:s/></text:span><text:span text:style-name="T29">084</text:span><text:span text:style-name="T30">/XII/</text:span><text:span text:style-name="T31">16</text:span></text:p>
      <text:p text:style-name="P32"><text:span text:style-name="T33">z </text:span><text:span text:style-name="T34">6 lutego 2016</text:span><text:span text:style-name="T35"><text:s/>r.</text:span></text:p>
      <text:p text:style-name="P36"><text:span text:style-name="T37">w sprawie zjazdu nadzwyczajnego 2016</text:span></text:p>
      <text:p text:style-name="P38">podjęta na posiedzeniu ZG PTI podczas głosowania, na którym obecni byli następujący członkowie ZG:<text:s/></text:p>
      <text:p text:style-name="P39">prezes PTI Marian Noga; wiceprezesi PTI: Janusz Dorożyński, Beata Ostrowska; członkowie zarządu: Zdzisław Babicz, Piotr Bała, Maciej Godniak, Przemysław Jatkiewicz, Adam Mizerski, Jerzy S. Nowak, Janusz Żmudziński.</text:p>
      <text:p text:style-name="P40">Przewodniczący posiedzenia prezes PTI Marian Noga stwierdził, że posiedzenie posiada kworum i jest zdolne do podejmowania uchwał.</text:p>
      <text:p text:style-name="P41">Treść uchwały:</text:p>
      <text:p text:style-name="P42">Zarząd Główny PTI w związku z m.in. nowelizacją ustawy o stowarzyszeniach zwołuje na 2 lipca 2016 r. (sobota) zjazd nadzwyczajny delegatów PTI z przedmiotem obrad:</text:p>
      <text:p text:style-name="P43">- zmiana statutu stowarzyszenia,</text:p>
      <text:p text:style-name="P44">- nadanie członkostw honorowych.</text:p>
      <text:p text:style-name="P45">Zgodnie z § 13 ust. 4 statutu udział w zjeździe może być zdalny. Delegatami zjazdu nadzwyczajnego na podstawie § 13 ust. 9 statutu są delegaci XI zjazdu zwyczajnego.<text:s/></text:p>
      <text:p text:style-name="P46"/>
      <text:p text:style-name="P47">Do przygotowania i przeprowadzenia zjazdu nadzwyczajnego, w tym z upoważnieniem w szczególności do wykonania czynności wymaganych w ust. 13 § 13 statutu, zostaje powołany zespół zjazdowy w składzie kol.kol.:</text:p>
      <text:list text:style-name="LFO2" text:continue-numbering="true">
        <text:list-item>
          <text:p text:style-name="P48">Zdzisław Babicz – przewodniczący,</text:p>
        </text:list-item>
        <text:list-item>
          <text:p text:style-name="P49">Marek Bolanowski,</text:p>
        </text:list-item>
        <text:list-item>
          <text:p text:style-name="P50">Krystyna Pełka-Kamińska,</text:p>
        </text:list-item>
      </text:list>
      <text:p text:style-name="P51"/>
      <text:p text:style-name="P52">Do spraw statutu zostaje powołany zespół statutowy w składzie kol.kol.:</text:p>
      <text:list text:style-name="LFO3" text:continue-numbering="true">
        <text:list-item>
          <text:p text:style-name="P53">Wojciech Kulik – przewodniczący,</text:p>
        </text:list-item>
        <text:list-item>
          <text:p text:style-name="P54">Beata Ostrowska,</text:p>
        </text:list-item>
        <text:list-item>
          <text:p text:style-name="P55">Małgorzata Piątkowska,</text:p>
        </text:list-item>
        <text:list-item>
          <text:p text:style-name="P56">Marek Bolanowski,</text:p>
        </text:list-item>
        <text:list-item>
          <text:p text:style-name="P57">Tomasz Klasa,</text:p>
        </text:list-item>
        <text:list-item>
          <text:p text:style-name="P58">Andrzej Niemiec,</text:p>
        </text:list-item>
        <text:list-item>
          <text:p text:style-name="P59">Jerzy Nowak,</text:p>
        </text:list-item>
        <text:list-item>
          <text:p text:style-name="P60">Zenon Sosnowski,</text:p>
        </text:list-item>
        <text:list-item>
          <text:p text:style-name="P61">Zdzisław Szyjewski - konsultant.</text:p>
        </text:list-item>
      </text:list>
      <text:p text:style-name="P62"/>
      <text:p text:style-name="P63">Przewodniczący zespołów mogą poszerzać skład zespołów o członków PTI.</text:p>
      <text:p text:style-name="P64"/>
      <text:soft-page-break/>
      <text:p text:style-name="P65">Zespoły ulegają rozwiązaniu w momencie uprawomocnienia się wyników zjazdu, w szczególności potwierdzenia rejestracji w Krajowym Rejestrze Sądowym.</text:p>
      <text:p text:style-name="P66"/>
      <text:p text:style-name="P67">Jednocześnie zostaje ustalone ramowe kalendarium zjazdowe stanowiące załącznik do uchwały.</text:p>
      <text:p text:style-name="P68"/>
      <text:p text:style-name="P69"/>
      <text:p text:style-name="P70"/>
      <text:p text:style-name="P71"/>
      <text:p text:style-name="P72">Uchwałę podjęto z oddaniem:</text:p>
      <text:p text:style-name="P73">10<text:s/>(dziesięciu) głosów łącznie, w tym:</text:p>
      <text:p text:style-name="P74">10<text:s/>(dziesięć) głosów<text:s/><text:tab/>– „za”</text:p>
      <text:p text:style-name="P75"><text:s text:c="2"/>0<text:s/>(zero) głosów<text:s/><text:tab/><text:tab/>– „przeciw”</text:p>
      <text:p text:style-name="P76"><text:s text:c="2"/>0<text:s/>(zero) głosów<text:s/><text:tab/><text:tab/>– „wstrzymuję się”</text:p>
      <text:p text:style-name="P77"/>
      <text:p text:style-name="P78"/>
      <text:p text:style-name="P79"/>
      <text:p text:style-name="P80"/>
      <text:p text:style-name="P81"/>
      <text:p text:style-name="P82">Za zgodność: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2 11 5 3 3 4 3 2 2 4"/>
    <style:font-face style:name="MyriadPro-Regular" svg:font-family="MyriadPro-Regular" style:font-family-generic="system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57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0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ableColumn7" style:family="table-column">
      <style:table-column-properties style:column-width="8.2694in"/>
    </style:style>
    <style:style style:name="Table6" style:family="table">
      <style:table-properties style:width="8.2694in" fo:margin-left="-0.9097in" table:align="left"/>
    </style:style>
    <style:style style:name="TableRow8" style:family="table-row">
      <style:table-row-properties style:min-row-height="1.6736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agłówek" style:family="paragraph">
      <style:paragraph-properties fo:margin-left="-0.0694in" fo:margin-right="-0.075in">
        <style:tab-stops>
          <style:tab-stop style:type="center" style:position="3.2194in"/>
          <style:tab-stop style:type="right" style:position="6.3694in"/>
        </style:tab-stops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TableRow12" style:family="table-row">
      <style:table-row-properties style:min-row-height="0.1916in"/>
    </style:style>
    <style:style style:name="TableCell13" style:family="table-cell">
      <style:table-cell-properties fo:border-top="none" fo:border-left="none" fo:border-bottom="0.0208in solid #888888" fo:border-right="none" fo:padding-top="0in" fo:padding-left="0.075in" fo:padding-bottom="0in" fo:padding-right="0.075in"/>
    </style:style>
    <style:style style:name="P14" style:parent-style-name="Nagłówek" style:family="paragraph">
      <style:paragraph-properties fo:text-align="center"/>
    </style:style>
    <style:style style:name="T15" style:parent-style-name="Domyślnaczcionkaakapitu" style:family="text">
      <style:text-properties style:font-name="Myriad Pro" style:font-name-complex="MyriadPro-Regular" style:text-scale="90%" fo:font-size="9pt" style:font-size-asian="9pt" style:font-size-complex="9pt"/>
    </style:style>
    <style:style style:name="P16" style:parent-style-name="Stopka" style:family="paragraph">
      <style:paragraph-properties fo:text-align="end"/>
    </style:style>
    <style:style style:name="T1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" style:parent-style-name="Stopka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TableColumn21" style:family="table-column">
      <style:table-column-properties style:column-width="8.2694in"/>
    </style:style>
    <style:style style:name="Table20" style:family="table">
      <style:table-properties style:width="8.2694in" fo:margin-left="0in" table:align="center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0.0069in solid #808080" fo:border-left="none" fo:border-bottom="none" fo:border-right="none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center"/>
    </style:style>
    <style:style style:name="T25" style:parent-style-name="Domyślnaczcionkaakapitu" style:family="text">
      <style:text-properties style:font-name="MyriadPro-Regular" style:font-name-complex="MyriadPro-Regular" fo:color="#595959" fo:letter-spacing="-0.0027in" style:text-scale="90%" fo:font-size="9pt" style:font-size-asian="9pt" style:font-size-complex="9pt"/>
    </style:style>
    <style:style style:name="P2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P2">Uchwała<text:s/><text:s/>ZG PTI</text:p>
        <text:p text:style-name="Nagłówek"/>
      </style:header>
      <style:footer>
        <text:p text:style-name="P3">Str.<text:s/><text:page-number text:fixed="false">2</text:page-number><text:span text:style-name="T4"><text:s/>z<text:s/></text:span><text:span text:style-name="T5"><text:page-count>2</text:page-count></text:span></text:p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z-index="251661312" draw:style-name="a0" draw:name="Obraz 4" text:anchor-type="paragraph" svg:x="2.08194in" svg:y="0.32639in" svg:width="4.06181in" svg:height="1.27083in" style:rel-width="scale" style:rel-height="scale"><draw:image xlink:href="media/image1.png" xlink:type="simple" xlink:show="embed" xlink:actuate="onLoad"/><svg:title/><svg:desc>X:\35latPTI_logo-ver3a01_whitebg.png</svg:desc></draw:frame></text:span></text:p>
            </table:table-cell>
          </table:table-row>
          <table:table-row table:style-name="TableRow12">
            <table:table-cell table:style-name="TableCell13">
              <text:p text:style-name="P14"><text:span text:style-name="T15">Zarząd Główny, ul. Solec 38 lok. 103, 00-394 Warszawa, tel.: + 48 22 838 47 05, tel./fax: + 48 22 636 89 87, e-mail: pti@pti.org.pl, www.pti.org.pl</text:span></text:p>
            </table:table-cell>
          </table:table-row>
        </table:table>
        <text:p text:style-name="Nagłówek"/>
      </style:header>
      <style:footer>
        <text:p text:style-name="P16">Str.<text:s/><text:page-number text:fixed="false">1</text:page-number><text:span text:style-name="T17"><text:s/>z<text:s/></text:span><text:span text:style-name="T18"><text:page-count>2</text:page-count></text:span></text:p>
        <text:p text:style-name="P19"/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KRS: 0000043879 – Sąd Rejonowy dla m.st. Warszawy w Warszawie, XII Wydział Gospodarczy Krajowego Rejestru Sądowego, NIP: 522-000-20-38, REGON: 001236905</text:span></text:p>
            </table:table-cell>
          </table:table-row>
        </table:table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Giersz</meta:initial-creator>
    <dc:creator>Janusz Dorożyński</dc:creator>
    <meta:creation-date>2016-03-14T23:33:00Z</meta:creation-date>
    <dc:date>2016-03-14T23:33:00Z</dc:date>
    <meta:print-date>2015-12-10T11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2000" meta:row-count="14" meta:non-whitespace-character-count="1717"/>
  </office:meta>
</office:document-meta>
</file>