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2 11 5 3 3 4 3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rebuchet MS" fo:font-size="10pt" style:font-size-asian="10pt" style:font-size-complex="10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rebuchet MS" fo:font-size="12pt" style:font-size-asian="12pt" style:font-size-complex="12pt"/>
    </style:style>
    <style:style style:name="T52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3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4" style:parent-style-name="Domyślnaczcionkaakapitu" style:family="text">
      <style:text-properties style:font-name="Trebuchet MS" fo:font-size="12pt" style:font-size-asian="12pt" style:font-size-complex="12pt"/>
    </style:style>
    <style:style style:name="T55" style:parent-style-name="Domyślnaczcionkaakapitu" style:family="text">
      <style:text-properties style:font-name="Trebuchet MS" fo:font-size="12pt" style:font-size-asian="12pt" style:font-size-complex="12pt"/>
    </style:style>
    <style:style style:name="T56" style:parent-style-name="Domyślnaczcionkaakapitu" style:family="text">
      <style:text-properties style:font-name="Trebuchet MS" fo:font-size="12pt" style:font-size-asian="12pt" style:font-size-complex="12pt"/>
    </style:style>
    <style:style style:name="T57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8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Trebuchet MS" fo:font-size="12pt" style:font-size-asian="12pt" style:font-size-complex="12pt"/>
    </style:style>
    <style:style style:name="T61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2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3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4" style:parent-style-name="Domyślnaczcionkaakapitu" style:family="text">
      <style:text-properties style:font-name="Trebuchet MS" fo:font-size="12pt" style:font-size-asian="12pt" style:font-size-complex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67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68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P69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75" style:parent-style-name="Normalny" style:list-style-name="LFO18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76" style:parent-style-name="Normalny" style:list-style-name="LFO18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78" style:parent-style-name="Normalny" style:list-style-name="LFO19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79" style:parent-style-name="Normalny" style:list-style-name="LFO19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80" style:parent-style-name="Normalny" style:list-style-name="LFO19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85" style:parent-style-name="Hiperłącze" style:family="text">
      <style:text-properties style:font-name="Trebuchet MS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87" style:parent-style-name="Normalny" style:list-style-name="LFO19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92" style:parent-style-name="Hiperłącze" style:family="text">
      <style:text-properties style:font-name="Trebuchet MS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94" style:parent-style-name="Normalny" style:list-style-name="LFO19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T97" style:parent-style-name="Hiperłącze" style:family="text">
      <style:text-properties style:font-name="Trebuchet MS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/>
      <style:text-properties style:font-name="Trebuchet MS" fo:font-size="12pt" style:font-size-asian="12pt"/>
    </style:style>
    <style:style style:name="P102" style:parent-style-name="Normalny" style:family="paragraph">
      <style:paragraph-properties fo:text-align="justify" fo:margin-bottom="0in" fo:line-height="100%"/>
      <style:text-properties style:font-name="Trebuchet MS" fo:font-size="12pt" style:font-size-asian="12pt"/>
    </style:style>
    <style:style style:name="P103" style:parent-style-name="Normalny" style:family="paragraph">
      <style:paragraph-properties fo:text-align="justify" fo:margin-bottom="0in" fo:line-height="100%"/>
      <style:text-properties style:font-name="Trebuchet MS" fo:font-size="12pt" style:font-size-asian="12pt"/>
    </style:style>
    <style:style style:name="P10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size="12pt" style:font-size-asian="12pt"/>
    </style:style>
    <style:style style:name="P105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size="12pt" style:font-size-asian="12pt"/>
    </style:style>
    <style:style style:name="P10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size="12pt" style:font-size-asian="12pt"/>
    </style:style>
    <style:style style:name="P107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P50"><text:span text:style-name="T51">UCHWAŁA ZARZĄDU GŁÓWNEGO PTI nr<text:s/></text:span><text:span text:style-name="T52">03</text:span><text:span text:style-name="T53">9</text:span><text:span text:style-name="T54">/X</text:span><text:span text:style-name="T55">I</text:span><text:span text:style-name="T56">I/</text:span><text:span text:style-name="T57">1</text:span><text:span text:style-name="T58">5</text:span></text:p>
      <text:p text:style-name="P59"><text:span text:style-name="T60">z </text:span><text:span text:style-name="T61">7 marca<text:s/></text:span><text:span text:style-name="T62">201</text:span><text:span text:style-name="T63">5</text:span><text:span text:style-name="T64"><text:s/>r.</text:span></text:p>
      <text:p text:style-name="P65"><text:span text:style-name="T66">w sprawie</text:span><text:span text:style-name="T67"><text:s/></text:span><text:span text:style-name="T68">Nadzwyczajnego Zjazdu Delegatów 2015</text:span></text:p>
      <text:p text:style-name="P69">podjęta na posiedzeniu ZG PTI<text:s/>podczas głosowania, na którym obecni byli następujący członkowie ZG:<text:s/></text:p>
      <text:p text:style-name="P70">prezes PTI<text:s/>Marian Noga; wiceprezesi PTI: Janusz Dorożyński,<text:s/>Marek Hołyński, Beata Ostrowska; członkowie zarządu: Zdzisław Babicz, Piotr Bała,<text:s/>Beata Chodacka, Maria Ganzha, Maciej Godniak, Tomasz Klasa, Adam Mizerski,<text:s/>Jerzy<text:s/>S.<text:s/>Nowak, Tomasz Pełech-Pilichowski,<text:s/>Janusz Żmudziński.</text:p>
      <text:p text:style-name="P71"/>
      <text:p text:style-name="P72">Przewodniczący posiedzenia prezes PTI<text:s/>Marian Noga stwierdził, że posiedzenie posiada kworum i jest zdolne do podejmowania uchwał.</text:p>
      <text:p text:style-name="P73">Treść uchwały:</text:p>
      <text:p text:style-name="P74">Zarząd Główny PTI<text:s/>w związku z uchwałą nr<text:s/>017/XII/14<text:s/>z<text:s/>25<text:s/>października<text:s/>2014<text:s/>r. <text:s/>zwołującą<text:s/>na 21 marca 2015 r.<text:s/>zgodnie z uchwałą zjazdu z 2014 r. nr 8<text:s/>Nadzwyczajny<text:s/>Zjazd Delegatów<text:s/>dla:</text:p>
      <text:list text:style-name="LFO18" text:continue-numbering="true">
        <text:list-item>
          <text:p text:style-name="P75">uchwalenia zmiany statutu,</text:p>
        </text:list-item>
        <text:list-item>
          <text:p text:style-name="P76">uchwalenia strategii na okres po roku 2014,</text:p>
        </text:list-item>
      </text:list>
      <text:p text:style-name="P77">ustala na podstawie<text:s/>§<text:s/>13 ust. 11 statutu<text:s/>co następuje:</text:p>
      <text:list text:style-name="LFO19" text:continue-numbering="true">
        <text:list-item>
          <text:p text:style-name="P78">zjazd odbędzie się<text:s/>w hotelu<text:s/>Golden Tulip, ul. Towarowa 2 w Warszawie</text:p>
        </text:list-item>
        <text:list-item>
          <text:p text:style-name="P79">rozpoczęcie zjazdu o g. 12:00 w pierwszym terminie, i o g. 12:15 w drugim terminie</text:p>
        </text:list-item>
        <text:list-item>
          <text:p text:style-name="P80"><text:span text:style-name="T81">propozycje<text:s/></text:span><text:span text:style-name="T82">porządku obrad</text:span><text:span text:style-name="T83">, regulaminu obrad i głosowań oraz wyborów z oznaczeniem „wersja aktualna” są dostępne na wiki zjazdowej na stronie</text:span><text:span text:style-name="T84"><text:line-break/></text:span><text:a xlink:href="https://xi-zjazd.pti.org.pl/wiki/Dokumenty_formalne_Nadzwyczajnego_Zjazdu_(2015)" office:target-frame-name="_top" xlink:show="replace"><text:span text:style-name="T85">https://xi-zjazd.pti.org.pl/wiki/Dokumenty_formalne_Nadzwyczajnego_Zjazdu_(2015)</text:span></text:a><text:span text:style-name="T86"><text:s/></text:span></text:p>
        </text:list-item>
        <text:list-item>
          <text:p text:style-name="P87"><text:span text:style-name="T88">projekt zmian statutu i tekstu jednolitego po zmianach są dostępne na wiki zjazdow</text:span><text:span text:style-name="T89">ej</text:span><text:span text:style-name="T90"><text:s/>na stronie</text:span><text:span text:style-name="T91"><text:line-break/></text:span><text:a xlink:href="https://xi-zjazd.pti.org.pl/wiki/Sprawy_statutu_2015" office:target-frame-name="_top" xlink:show="replace"><text:span text:style-name="T92">https://xi-zjazd.pti.org.pl/wiki/Sprawy_statutu_2015</text:span></text:a><text:span text:style-name="T93"><text:s text:c="2"/></text:span></text:p>
        </text:list-item>
        <text:list-item>
          <text:p text:style-name="P94"><text:span text:style-name="T95">projekt strategii jako wersja 1 jest dostępny na wiki zjazdowej na stronie<text:s/></text:span><text:span text:style-name="T96"><text:line-break/></text:span><text:a xlink:href="https://xi-zjazd.pti.org.pl/wiki/Sprawy_strategii_2015" office:target-frame-name="_top" xlink:show="replace"><text:span text:style-name="T97">https://xi-zjazd.pti.org.pl/wiki/Sprawy_strategii_2015</text:span></text:a><text:span text:style-name="T98">.</text:span></text:p>
        </text:list-item>
      </text:list>
      <text:p text:style-name="P99"/>
      <text:p text:style-name="P100"/>
      <text:p text:style-name="P101">Uchwałę podjęto z oddaniem:</text:p>
      <text:p text:style-name="P102">14<text:s/>(czternastu) głosów łącznie,<text:s/></text:p>
      <text:p text:style-name="P103">w tym:</text:p>
      <text:p text:style-name="P104">14<text:s/>(czternastu) głosów – „za”</text:p>
      <text:p text:style-name="P105">0<text:s/>(zero) głosów – „przeciw”</text:p>
      <text:soft-page-break/>
      <text:p text:style-name="P106">0<text:s/>(zero) głosów – „wstrzymuję się”</text:p>
      <text:p text:style-name="P107"/>
      <text:p text:style-name="P108"/>
      <text:p text:style-name="P109"/>
      <text:p text:style-name="P110"><text:span text:style-name="T111">Za zgodność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2 11 5 3 3 4 3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line-height="115%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9062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Myriad Pro" style:font-name-complex="MyriadPro-Regular" style:text-scale="90%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ableColumn8" style:family="table-column">
      <style:table-column-properties style:column-width="8.2708in"/>
    </style:style>
    <style:style style:name="Table7" style:family="table">
      <style:table-properties style:width="8.2708in" fo:margin-left="-0.9861in" table:align="left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11" style:parent-style-name="NormalParagraphStyle" style:family="paragraph">
      <style:paragraph-properties fo:text-align="end" fo:margin-right="0.3951in"/>
    </style:style>
    <style:style style:name="T1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1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1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1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2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3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4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5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6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7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8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9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4pt" style:font-size-asian="4pt" style:font-size-complex="4pt"/>
    </style:style>
    <style:style style:name="P3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31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2" style:parent-style-name="Hiperłącze" style:family="text">
      <style:text-properties style:font-name="Myriad Pro" style:font-name-complex="MyriadPro-Regular" style:text-scale="90%" fo:font-size="9pt" style:font-size-asian="9pt" style:font-size-complex="9pt"/>
    </style:style>
    <style:style style:name="P33" style:parent-style-name="Nagłówek" style:family="paragraph">
      <style:paragraph-properties fo:text-align="center" fo:margin-top="0.0138in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4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5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6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ableColumn38" style:family="table-column">
      <style:table-column-properties style:column-width="8.2708in"/>
    </style:style>
    <style:style style:name="Table37" style:family="table">
      <style:table-properties style:width="8.2708in" fo:margin-left="-0.9861in" table:align="lef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41" style:parent-style-name="NormalParagraphStyle" style:family="paragraph">
      <style:paragraph-properties fo:text-align="end" fo:margin-right="0.3951in"/>
    </style:style>
    <style:style style:name="T4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4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46" style:family="table-row">
      <style:table-row-properties style:min-row-height="0.118in"/>
    </style:style>
    <style:style style:name="TableCell4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4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4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Uchwała Zarządu Głównego PTI</text:span></text:p>
      </style:header>
      <style:footer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Str.<text:s/></text:span><text:span text:style-name="T13"><text:page-number text:fixed="false">2</text:page-number></text:span><text:span text:style-name="T14"><text:s/>z<text:s/></text:span><text:span text:style-name="T15"><text:page-count>2</text:page-count></text:span></text:p>
            </table:table-cell>
          </table:table-row>
          <table:table-row table:style-name="TableRow16">
            <table:table-cell table:style-name="TableCell17">
              <text:p text:style-name="P1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19"/>
        <text:p text:style-name="Stopka"/>
        <text:p text:style-name="Stopka"/>
      </style:footer>
    </style:master-page>
    <style:master-page style:next-style-name="MP0" style:name="MPF0" style:page-layout-name="PL0">
      <style:header>
        <text:p text:style-name="P20"><text:span text:style-name="T21"><draw:frame draw:z-index="251657728" draw:style-name="a0" draw:name="Obraz 4" text:anchor-type="paragraph" svg:x="-0.97917in" svg:y="-0.29375in" svg:width="8.27083in" svg:height="1.67708in" style:rel-width="scale" style:rel-height="scale"><draw:image xlink:href="media/image1.jpeg" xlink:type="simple" xlink:show="embed" xlink:actuate="onLoad"/><svg:title/><svg:desc>papier_frmowy_blank_top</svg:desc></draw:frame>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Zarząd Główny,<text:s/>al. Solidarności 82A m.<text:s/>5, 01-003 Warszawa, tel.: + 48 22<text:s/>838 47 05, tel./fax: + 48 22 636 89 87, e-mail:<text:s/>pti@pti.org.pl,<text:s/></text:p>
        <text:p text:style-name="P31"><text:a xlink:href="http://www.pti.org.pl" office:target-frame-name="_top" xlink:show="replace"><text:span text:style-name="T32">www.pti.org.pl</text:span></text:a></text:p>
        <text:p text:style-name="P33"><text:span text:style-name="T34">Adres korespondencyjny:<text:s/></text:span><text:span text:style-name="T35">ul. Puławska 39 lok. 4, 02-508 Warszawa</text:span><text:span text:style-name="T36"><text:s/></text:span></text:p>
      </style:header>
      <style:footer>
        <table:table table:style-name="Table37">
          <table:table-columns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Str.<text:s/></text:span><text:span text:style-name="T43"><text:page-number text:fixed="false">1</text:page-number></text:span><text:span text:style-name="T44"><text:s/>z<text:s/></text:span><text:span text:style-name="T45"><text:page-count>2</text:page-count></text:span></text:p>
            </table:table-cell>
          </table:table-row>
          <table:table-row table:style-name="TableRow46">
            <table:table-cell table:style-name="TableCell47">
              <text:p text:style-name="P4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49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ZARZĄDU GŁÓWNEGO PTI</dc:title>
    <meta:initial-creator>Janusz Dorożyński</meta:initial-creator>
    <dc:creator>Janusz Dorożyński</dc:creator>
    <meta:creation-date>2015-03-10T20:21:00Z</meta:creation-date>
    <dc:date>2015-03-10T20:21:00Z</dc:date>
    <meta:print-date>2009-09-10T11:1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288" meta:character-count="2013" meta:row-count="14" meta:non-whitespace-character-count="1729"/>
  </office:meta>
</office:document-meta>
</file>