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  <style:text-properties style:font-name="Trebuchet MS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  <style:text-properties fo:color="#002060"/>
    </style:style>
    <style:style style:name="P60" style:parent-style-name="Normalny" style:family="paragraph">
      <style:paragraph-properties fo:margin-bottom="0in" fo:line-height="100%" fo:background-color="#D9D9D9"/>
      <style:text-properties fo:font-weight="bold" style:font-weight-asian="bold" fo:color="#002060"/>
    </style:style>
    <style:style style:name="P61" style:parent-style-name="Normalny" style:family="paragraph">
      <style:paragraph-properties fo:margin-bottom="0in" fo:line-height="100%"/>
      <style:text-properties fo:color="#002060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69" style:parent-style-name="Normalny" style:family="paragraph">
      <style:paragraph-properties fo:text-align="justify"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73" style:parent-style-name="Normalny" style:family="paragraph">
      <style:paragraph-properties fo:text-align="justify" fo:margin-bottom="0in" fo:line-height="100%"/>
    </style:style>
    <style:style style:name="P74" style:parent-style-name="Akapitzlistą" style:list-style-name="LFO20" style:family="paragraph">
      <style:paragraph-properties fo:text-align="justify" fo:margin-bottom="0in" fo:line-height="100%"/>
    </style:style>
    <style:style style:name="P75" style:parent-style-name="Akapitzlistą" style:list-style-name="LFO20" style:family="paragraph">
      <style:paragraph-properties fo:text-align="justify" fo:margin-bottom="0in" fo:line-height="100%"/>
    </style:style>
    <style:style style:name="P76" style:parent-style-name="Akapitzlistą" style:family="paragraph">
      <style:paragraph-properties fo:text-align="justify" fo:margin-bottom="0in" fo:line-height="100%"/>
    </style:style>
    <style:style style:name="P77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84" style:parent-style-name="Akapitzlistą" style:list-style-name="LFO20" style:family="paragraph">
      <style:paragraph-properties fo:text-align="justify" fo:margin-bottom="0in" fo:line-height="100%"/>
    </style:style>
    <style:style style:name="P85" style:parent-style-name="Akapitzlistą" style:list-style-name="LFO20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92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93" style:parent-style-name="Normalny" style:family="paragraph">
      <style:paragraph-properties fo:text-align="justify"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keep-with-next="always" fo:margin-bottom="0in" fo:line-height="100%" fo:background-color="#D9D9D9"/>
      <style:text-properties fo:font-weight="bold" style:font-weight-asian="bold" fo:color="#002060"/>
    </style:style>
    <style:style style:name="P96" style:parent-style-name="Normalny" style:family="paragraph">
      <style:paragraph-properties fo:text-align="justify" fo:margin-bottom="0in" fo:line-height="100%"/>
      <style:text-properties fo:color="#002060"/>
    </style:style>
    <style:style style:name="P97" style:parent-style-name="Normalny" style:family="paragraph">
      <style:paragraph-properties fo:text-align="justify" fo:margin-bottom="0in" fo:line-height="100%"/>
    </style:style>
    <style:style style:name="P98" style:parent-style-name="Akapitzlistą" style:list-style-name="LFO21" style:family="paragraph">
      <style:paragraph-properties fo:text-align="justify" fo:margin-bottom="0in" fo:line-height="100%"/>
    </style:style>
    <style:style style:name="P99" style:parent-style-name="Akapitzlistą" style:list-style-name="LFO21" style:family="paragraph">
      <style:paragraph-properties fo:text-align="justify" fo:margin-bottom="0in" fo:line-height="100%"/>
    </style:style>
    <style:style style:name="P100" style:parent-style-name="Akapitzlistą" style:list-style-name="LFO21" style:family="paragraph">
      <style:paragraph-properties fo:text-align="justify" fo:margin-bottom="0in" fo:line-height="100%"/>
    </style:style>
    <style:style style:name="P101" style:parent-style-name="Akapitzlistą" style:list-style-name="LFO21" style:family="paragraph">
      <style:paragraph-properties fo:text-align="justify" fo:margin-bottom="0in" fo:line-height="100%"/>
    </style:style>
    <style:style style:name="P102" style:parent-style-name="Akapitzlistą" style:list-style-name="LFO21" style:family="paragraph">
      <style:paragraph-properties fo:text-align="justify" fo:margin-bottom="0in" fo:line-height="100%"/>
    </style:style>
    <style:style style:name="P103" style:parent-style-name="Akapitzlistą" style:list-style-name="LFO21" style:family="paragraph">
      <style:paragraph-properties fo:text-align="justify" fo:margin-bottom="0in" fo:line-height="100%"/>
    </style:style>
    <style:style style:name="P104" style:parent-style-name="Akapitzlistą" style:list-style-name="LFO21" style:family="paragraph">
      <style:paragraph-properties fo:text-align="justify" fo:margin-bottom="0in" fo:line-height="100%"/>
    </style:style>
    <style:style style:name="P105" style:parent-style-name="Akapitzlistą" style:list-style-name="LFO21" style:family="paragraph">
      <style:paragraph-properties fo:text-align="justify"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09" style:parent-style-name="Normalny" style:family="paragraph">
      <style:paragraph-properties fo:text-align="justify" fo:margin-bottom="0in" fo:line-height="100%"/>
    </style:style>
    <style:style style:name="P110" style:parent-style-name="Normalny" style:family="paragraph">
      <style:paragraph-properties fo:text-align="justify"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keep-with-next="always" fo:margin-bottom="0in" fo:line-height="100%" fo:background-color="#D9D9D9"/>
      <style:text-properties fo:font-weight="bold" style:font-weight-asian="bold" fo:color="#002060"/>
    </style:style>
    <style:style style:name="P114" style:parent-style-name="Normalny" style:family="paragraph">
      <style:paragraph-properties fo:margin-bottom="0in" fo:line-height="100%"/>
      <style:text-properties fo:color="#002060"/>
    </style:style>
    <style:style style:name="P115" style:parent-style-name="Akapitzlistą" style:list-style-name="LFO22" style:family="paragraph">
      <style:paragraph-properties fo:margin-bottom="0in" fo:line-height="100%"/>
    </style:style>
    <style:style style:name="P116" style:parent-style-name="Akapitzlistą" style:list-style-name="LFO22" style:family="paragraph">
      <style:paragraph-properties fo:margin-bottom="0in" fo:line-height="100%"/>
    </style:style>
    <style:style style:name="P117" style:parent-style-name="Normalny" style:family="paragraph">
      <style:paragraph-properties fo:text-align="justify" fo:margin-bottom="0in" fo:line-height="100%"/>
    </style:style>
    <style:style style:name="P118" style:parent-style-name="Normalny" style:family="paragraph">
      <style:paragraph-properties fo:text-align="justify"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keep-with-next="always" fo:margin-bottom="0in" fo:line-height="100%" fo:background-color="#BFBFBF"/>
      <style:text-properties fo:font-weight="bold" style:font-weight-asian="bold"/>
    </style:style>
    <style:style style:name="P122" style:parent-style-name="Normalny" style:family="paragraph">
      <style:paragraph-properties fo:margin-bottom="0in" fo:line-height="100%" fo:background-color="#BFBFBF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 fo:margin-left="1.9666in">
        <style:tab-stops/>
      </style:paragraph-properties>
      <style:text-properties style:font-name="Trebuchet MS"/>
    </style:style>
    <style:style style:name="P129" style:parent-style-name="Normalny" style:family="paragraph">
      <style:paragraph-properties fo:text-align="justify" fo:margin-bottom="0in" fo:line-height="100%" fo:margin-left="1.9645in">
        <style:tab-stops/>
      </style:paragraph-properties>
    </style:style>
    <style:style style:name="T130" style:parent-style-name="Domyślnaczcionkaakapitu" style:family="text">
      <style:text-properties style:font-name="Trebuchet MS"/>
    </style:style>
    <style:style style:name="T131" style:parent-style-name="Domyślnaczcionkaakapitu" style:family="text">
      <style:text-properties style:font-name="Trebuchet MS"/>
    </style:style>
    <style:style style:name="T132" style:parent-style-name="Domyślnaczcionkaakapitu" style:family="text">
      <style:text-properties style:font-name="Trebuchet MS"/>
    </style:style>
  </office:automatic-styles>
  <office:body>
    <office:text text:use-soft-page-breaks="true">
      <text:p text:style-name="P1"/>
      <text:p text:style-name="P50"><text:span text:style-name="T51">Kalendarium zjazdowe</text:span><text:span text:style-name="T52"><text:line-break/>na okres od 26 kwietnia 2014 r. do zjazdu</text:span><text:span text:style-name="T53"><text:line-break/></text:span><text:span text:style-name="T54">(okres do 26 kwietnia 2014 r. był ujęty</text:span><text:span text:style-name="T55"><text:s/>w kalendarium z uchwały nr 126/XI/13)</text:span></text:p>
      <text:p text:style-name="P56"/>
      <text:p text:style-name="P57">Załącznik do uchwały zjazdowej nr<text:s/>141/XI/14<text:s/>z<text:s/>dn.<text:s/>26 kwietnia<text:s/>2014<text:s/>r.</text:p>
      <text:p text:style-name="P58"/>
      <text:p text:style-name="P59"/>
      <text:p text:style-name="P60">26<text:s/>IV<text:s/>2014</text:p>
      <text:p text:style-name="P61">Posiedzenie ZG PTI</text:p>
      <text:p text:style-name="P62"/>
      <text:p text:style-name="P63"/>
      <text:p text:style-name="P64">30 IV 2014</text:p>
      <text:p text:style-name="P65">Zalecana data zakończenia walnych oddziałowych wyborczych<text:s/></text:p>
      <text:p text:style-name="P66"/>
      <text:p text:style-name="P67"/>
      <text:p text:style-name="P68">do<text:s/>1<text:s/>V 2014</text:p>
      <text:p text:style-name="P69">Termin ostateczny zgłoszeń członków PTI (niebędących delegatami) do zaproszenia na zjazd. Zaproszeni będą z klucza niebędący delegatami kierujący jednostkami PTI (oddziałami, kołami, sekcjami), o ile potwierdzą chęć udziału w zjeździe. Pozostali członkowie niebędący delegatami mogą zgłaszać chęć udziału w zjeździe, przy czym ZG może zaprosić tylko osobę, która nie zalega z zapłatą składek.</text:p>
      <text:p text:style-name="P70"/>
      <text:p text:style-name="P71"/>
      <text:p text:style-name="P72">do 15 V 2014</text:p>
      <text:p text:style-name="P73">Termin złożenia:</text:p>
      <text:list text:style-name="LFO20" text:continue-numbering="true">
        <text:list-item>
          <text:p text:style-name="P74">do prezesa, z wiadomością do osoby przygotowującej sprawozdanie ZG na zjazd, sprawozdań członków ZG za okres od 1 I 2014<text:s/>do 15 V 2014</text:p>
        </text:list-item>
        <text:list-item>
          <text:p text:style-name="P75">do BZG lub bezpośrednio do przewodniczącego zespołu zjazdowego odwołań do zjazdu w sprawach statutowo przewidujących możliwość takich odwołań</text:p>
        </text:list-item>
      </text:list>
      <text:p text:style-name="P76"/>
      <text:p text:style-name="P77">do 17 V 2014</text:p>
      <text:p text:style-name="P78">Przygotowanie wstępnej wersji sprawozdania ZG na zjazd</text:p>
      <text:p text:style-name="P79"/>
      <text:p text:style-name="P80">17 V 2014</text:p>
      <text:p text:style-name="P81">II narada strategiczno-statutowa <text:s/>– uzgodnienie końcowych wersji zmiana statutu i strategii<text:s/></text:p>
      <text:p text:style-name="P82"/>
      <text:p text:style-name="P83">19-20 V 2014</text:p>
      <text:list text:style-name="LFO20" text:continue-numbering="true">
        <text:list-item>
          <text:p text:style-name="P84">konsultacje zmian statutu z organem nadzoru (w Warszawie)</text:p>
        </text:list-item>
        <text:list-item>
          <text:p text:style-name="P85">(ponowna w razie potrzeby)<text:s/>wizja lokalna w miejscu przeprowadzenia zjazdu, <text:s/>sformułowanie odpowiednich zapisów<text:s/>o głosowaniu elektronicznym<text:s/>do propozycji regulaminu wyborów (z pozostawieniem jako alternatywnych zapisów o trybie tradycyjnym)</text:p>
        </text:list-item>
      </text:list>
      <text:p text:style-name="P86">21-23 V 2014</text:p>
      <text:p text:style-name="P87">Uzgodnienie (zdalne) ewentualnych korekt po konsultacjach</text:p>
      <text:p text:style-name="P88"/>
      <text:soft-page-break/>
      <text:p text:style-name="P89">24 V 2014</text:p>
      <text:p text:style-name="P90">Ostateczny statutowy termin końcowy walnych oddziałowych wyborczych</text:p>
      <text:p text:style-name="P91"/>
      <text:p text:style-name="P92">27 V 2014</text:p>
      <text:p text:style-name="P93">Zamknięcie listy delegatów (wybranych i członków honorowych oraz członków ustępujących władz, którzy nie byli wybrani jako delegaci), lista też na wiki</text:p>
      <text:p text:style-name="P94"/>
      <text:p text:style-name="P95">31<text:s/>V 2014</text:p>
      <text:p text:style-name="P96">Posiedzenie ZG</text:p>
      <text:p text:style-name="P97">Zatwierdzenie:<text:s/></text:p>
      <text:list text:style-name="LFO21" text:continue-numbering="true">
        <text:list-item>
          <text:p text:style-name="P98">propozycji porządku obrad,<text:s/></text:p>
        </text:list-item>
        <text:list-item>
          <text:p text:style-name="P99">propozycji regulaminu obrad zjazdu i wyborów,<text:s/></text:p>
        </text:list-item>
        <text:list-item>
          <text:p text:style-name="P100">propozycji zmian statutu,<text:s/></text:p>
        </text:list-item>
        <text:list-item>
          <text:p text:style-name="P101">propozycji nowej strategii PTI na lata 2014-2017,<text:s/></text:p>
        </text:list-item>
        <text:list-item>
          <text:p text:style-name="P102">propozycji składu prezydium zjazdu (zalecane 5 osób: przew., dwoje zastępców, dwoje sekretarzy,</text:p>
        </text:list-item>
        <text:list-item>
          <text:p text:style-name="P103">propozycji składu komisji odwołań do zjazdu (3. do 5. osób spośród delegatów)<text:s/></text:p>
        </text:list-item>
        <text:list-item>
          <text:p text:style-name="P104">listy zaproszonych gości<text:s/></text:p>
        </text:list-item>
        <text:list-item>
          <text:p text:style-name="P105">ustalenie zasad pobytu i zwrotu kosztów dla delegatów oraz zamiejscowych członków zespołu zjazdowego oraz prezydium</text:p>
        </text:list-item>
      </text:list>
      <text:p text:style-name="P106"/>
      <text:p text:style-name="P107"/>
      <text:p text:style-name="P108">31 V 2014</text:p>
      <text:p text:style-name="P109">Ostateczny statutowy termin zawiadomienia delegatów o miejscu, terminie (data i godzina rozpoczęcia) i porządku obrad zjazdu.</text:p>
      <text:p text:style-name="P110">Wysłanie zawiadomień i zaproszeń<text:s/>dla gości.</text:p>
      <text:p text:style-name="P111"/>
      <text:p text:style-name="P112"/>
      <text:p text:style-name="P113">13 VI 2014<text:s/></text:p>
      <text:p text:style-name="P114">Ostatnie posiedzenie ZG XI kadencji:<text:s/></text:p>
      <text:list text:style-name="LFO22" text:continue-numbering="true">
        <text:list-item>
          <text:p text:style-name="P115">zatwierdzenie sprawozdania ZG na zjazd</text:p>
        </text:list-item>
        <text:list-item>
          <text:p text:style-name="P116">inne niezbędne sprawy</text:p>
        </text:list-item>
      </text:list>
      <text:p text:style-name="P117"/>
      <text:p text:style-name="P118">Spotkanie połączone zespołu zjazdowego oraz proponowanego prezydium, w miejscu przeprowadzenia zjazdu</text:p>
      <text:p text:style-name="P119"/>
      <text:p text:style-name="P120"/>
      <text:p text:style-name="P121">14 VI 2014</text:p>
      <text:p text:style-name="P122">Zjazd</text:p>
      <text:p text:style-name="P123"/>
      <text:p text:style-name="P124"/>
      <text:p text:style-name="P125"/>
      <text:p text:style-name="P126"/>
      <text:p text:style-name="P127">Za zgodność:</text:p>
      <text:p text:style-name="P128"/>
      <text:p text:style-name="P129"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2 11 5 3 3 4 3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line-height="115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9062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Myriad Pro" style:font-name-complex="MyriadPro-Regular" style:text-scale="90%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ableColumn8" style:family="table-column">
      <style:table-column-properties style:column-width="8.2708in"/>
    </style:style>
    <style:style style:name="Table7" style:family="table">
      <style:table-properties style:width="8.2708in" fo:margin-left="-0.9861in" table:align="lef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11" style:parent-style-name="NormalParagraphStyle" style:family="paragraph">
      <style:paragraph-properties fo:text-align="end" fo:margin-right="0.3951in"/>
    </style:style>
    <style:style style:name="T1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1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1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1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3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4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5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6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7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8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9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4pt" style:font-size-asian="4pt" style:font-size-complex="4pt"/>
    </style:style>
    <style:style style:name="P3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31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2" style:parent-style-name="Hiperłącze" style:family="text">
      <style:text-properties style:font-name="Myriad Pro" style:font-name-complex="MyriadPro-Regular" style:text-scale="90%" fo:font-size="9pt" style:font-size-asian="9pt" style:font-size-complex="9pt"/>
    </style:style>
    <style:style style:name="P33" style:parent-style-name="Nagłówek" style:family="paragraph">
      <style:paragraph-properties fo:text-align="center" fo:margin-top="0.0138in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4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6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ableColumn38" style:family="table-column">
      <style:table-column-properties style:column-width="8.2708in"/>
    </style:style>
    <style:style style:name="Table37" style:family="table">
      <style:table-properties style:width="8.2708in" fo:margin-left="-0.9861in" table:align="lef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41" style:parent-style-name="NormalParagraphStyle" style:family="paragraph">
      <style:paragraph-properties fo:text-align="end" fo:margin-right="0.3951in"/>
    </style:style>
    <style:style style:name="T4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4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46" style:family="table-row">
      <style:table-row-properties style:min-row-height="0.118in"/>
    </style:style>
    <style:style style:name="TableCell4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4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4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Uchwała Zarządu Głównego PTI</text:span></text:p>
      </style:header>
      <style:footer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Str.<text:s/></text:span><text:span text:style-name="T13"><text:page-number text:fixed="false">2</text:page-number></text:span><text:span text:style-name="T14"><text:s/>z<text:s/></text:span><text:span text:style-name="T15"><text:page-count>2</text:page-count></text:span></text:p>
            </table:table-cell>
          </table:table-row>
          <table:table-row table:style-name="TableRow16">
            <table:table-cell table:style-name="TableCell17">
              <text:p text:style-name="P1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19"/>
        <text:p text:style-name="Stopka"/>
        <text:p text:style-name="Stopka"/>
      </style:footer>
    </style:master-page>
    <style:master-page style:next-style-name="MP0" style:name="MPF0" style:page-layout-name="PL0">
      <style:header>
        <text:p text:style-name="P20"><text:span text:style-name="T21"><draw:frame draw:z-index="251657728" draw:style-name="a0" draw:name="Obraz 4" text:anchor-type="paragraph" svg:x="-0.97917in" svg:y="-0.29375in" svg:width="8.27083in" svg:height="1.67708in" style:rel-width="scale" style:rel-height="scale"><draw:image xlink:href="media/image1.jpeg" xlink:type="simple" xlink:show="embed" xlink:actuate="onLoad"/><svg:title/><svg:desc>papier_frmowy_blank_top</svg:desc></draw:frame>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Zarząd Główny,<text:s/>al. Solidarności 82A m.<text:s/>5, 01-003 Warszawa, tel.: + 48 22<text:s/>838 47 05, tel./fax: + 48 22 636 89 87, e-mail:<text:s/>pti@pti.org.pl,<text:s/></text:p>
        <text:p text:style-name="P31"><text:a xlink:href="http://www.pti.org.pl" office:target-frame-name="_top" xlink:show="replace"><text:span text:style-name="T32">www.pti.org.pl</text:span></text:a></text:p>
        <text:p text:style-name="P33"><text:span text:style-name="T34">Adres korespondencyjny:<text:s/></text:span><text:span text:style-name="T35">ul. Puławska 39 lok. 4, 02-508 Warszawa</text:span><text:span text:style-name="T36"><text:s/></text:span></text:p>
      </style:header>
      <style:footer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Str.<text:s/></text:span><text:span text:style-name="T43"><text:page-number text:fixed="false">1</text:page-number></text:span><text:span text:style-name="T44"><text:s/>z<text:s/></text:span><text:span text:style-name="T45"><text:page-count>1</text:page-count></text:span></text:p>
            </table:table-cell>
          </table:table-row>
          <table:table-row table:style-name="TableRow46">
            <table:table-cell table:style-name="TableCell47">
              <text:p text:style-name="P4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4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ZARZĄDU GŁÓWNEGO PTI</dc:title>
    <meta:initial-creator>Janusz Dorożyński</meta:initial-creator>
    <dc:creator>Janusz Dorożyński</dc:creator>
    <meta:creation-date>2014-05-07T21:32:00Z</meta:creation-date>
    <dc:date>2014-05-07T21:32:00Z</dc:date>
    <meta:print-date>2009-09-10T10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776" meta:row-count="19" meta:non-whitespace-character-count="2384"/>
  </office:meta>
</office:document-meta>
</file>