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rebuchet MS" fo:font-size="10pt" style:font-size-asian="10pt" style:font-size-complex="10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rebuchet MS" fo:font-size="12pt" style:font-size-asian="12pt" style:font-size-complex="12pt"/>
    </style:style>
    <style:style style:name="T52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3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4" style:parent-style-name="Domyślnaczcionkaakapitu" style:family="text">
      <style:text-properties style:font-name="Trebuchet MS" fo:font-size="12pt" style:font-size-asian="12pt" style:font-size-complex="12pt"/>
    </style:style>
    <style:style style:name="T55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56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rebuchet MS" fo:font-size="12pt" style:font-size-asian="12pt" style:font-size-complex="12pt"/>
    </style:style>
    <style:style style:name="T59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0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1" style:parent-style-name="Domyślnaczcionkaakapitu" style:family="text">
      <style:text-properties style:font-name="Trebuchet MS" fo:font-size="12pt" style:font-size-asian="12pt" style:font-size-complex="12pt" fo:background-color="#F2F2F2"/>
    </style:style>
    <style:style style:name="T62" style:parent-style-name="Domyślnaczcionkaakapitu" style:family="text">
      <style:text-properties style:font-name="Trebuchet MS" fo:font-size="12pt" style:font-size-asian="12pt" style:font-size-complex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65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66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T67" style:parent-style-name="Domyślnaczcionkaakapitu" style:family="text">
      <style:text-properties style:font-name="Times New Roman" style:font-name-complex="Tahoma" fo:font-style="italic" style:font-style-asian="italic" style:font-style-complex="italic" fo:color="#000000" style:font-size-complex="10pt"/>
    </style:style>
    <style:style style:name="P68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5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6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7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8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9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0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1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2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3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4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5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6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7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8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9" style:parent-style-name="Normalny" style:list-style-name="LFO16" style:family="paragraph">
      <style:paragraph-properties fo:text-align="justify" fo:margin-bottom="0in" fo:line-height="100%" fo:margin-left="0.7875in">
        <style:tab-stops>
          <style:tab-stop style:type="left" style:position="0in"/>
          <style:tab-stop style:type="left" style:position="0.393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0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1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size="12pt" style:font-size-asian="12pt" style:font-size-complex="12pt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 fo:margin-left="1.9666in">
        <style:tab-stops/>
      </style:paragraph-properties>
      <style:text-properties style:font-name="Trebuchet MS"/>
    </style:style>
    <style:style style:name="P101" style:parent-style-name="Normalny" style:family="paragraph">
      <style:paragraph-properties fo:text-align="justify" fo:margin-bottom="0in" fo:line-height="100%" fo:margin-left="1.9645in">
        <style:tab-stops/>
      </style:paragraph-properties>
      <style:text-properties style:font-name="Trebuchet MS"/>
    </style:style>
    <style:style style:name="P102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50"><text:span text:style-name="T51">UCHWAŁA ZARZĄDU GŁÓWNEGO PTI nr<text:s/></text:span><text:span text:style-name="T52">1</text:span><text:span text:style-name="T53">26</text:span><text:span text:style-name="T54">/XI/</text:span><text:span text:style-name="T55">1</text:span><text:span text:style-name="T56">3</text:span></text:p>
      <text:p text:style-name="P57"><text:span text:style-name="T58">z </text:span><text:span text:style-name="T59">14 grudnia<text:s/></text:span><text:span text:style-name="T60">201</text:span><text:span text:style-name="T61">3</text:span><text:span text:style-name="T62"><text:s/>r.</text:span></text:p>
      <text:p text:style-name="P63"><text:span text:style-name="T64">w<text:s/></text:span><text:span text:style-name="T65">Zjazdu Del</text:span><text:span text:style-name="T66">e</text:span><text:span text:style-name="T67">gatów PTI</text:span></text:p>
      <text:p text:style-name="P68">podjęta na posiedzeniu ZG PTI, na którym obecni byli następujący członkowie ZG:<text:s/>prezes PTI Marian Noga, wiceprezes PTI Janusz Dorożyński, wiceprezes PTI<text:s/>Barbara Królikowska,<text:s/>wiceprezes PTI Marek Hołyński, wiceprezes PTI Beata Ostrowska,<text:s/>Beata Chodacka,<text:s/>Tomasz Komorowski,<text:s/>Wojciech Kulik, Anna B. Kwiatkowska, Adam Mizerski, Jerzy S. Nowak, Marcin Paprzycki<text:s/>(zdalnie), Zenon Sosnowski, Janusz Żmudziński.</text:p>
      <text:p text:style-name="P69"/>
      <text:p text:style-name="P70">Prezes Marian Noga stwierdził, że posiedzenie posiada kworum i jest zdolne do podejmowania uchwał.</text:p>
      <text:p text:style-name="P71">Treść uchwały:</text:p>
      <text:p text:style-name="P72">Zarząd Główny<text:s/>na podstawie § 13 ust. 3 i § 19 ust. 5 p. p) zwołuje na 14 czerwca 2014 r. (sobota) XI Zjazd Delegatów PTI i ustala miejsce jego przeprowadzenia w hotelu Campanile, ul. Towarowa<text:s/>2<text:s/>w Warszawie.<text:s/></text:p>
      <text:p text:style-name="P73"/>
      <text:p text:style-name="P74">W związku z tym ZG m.in. na podstawie właściwych przepisów statutu:</text:p>
      <text:list text:style-name="LFO16" text:continue-numbering="true">
        <text:list-item>
          <text:p text:style-name="P75">Oznajmia o wygaśnięciu z dniem niniejszej uchwały kadencji delegatów na X Zjazd PTI, co stanowi § 13 ust. 7 statutu.</text:p>
        </text:list-item>
        <text:list-item>
          <text:p text:style-name="P76">Powołuje na terenach nieobjętych działaniem oddziałów okręgi wyborcze dla kół w Lublinie, Sandomierzu i Rzeszowie.</text:p>
        </text:list-item>
        <text:list-item>
          <text:p text:style-name="P77">Ustanawia dla wymienionych okręgów wyborczych komisarzy wyborczych w osobach przewodniczących danych kół i zobowiązuje ich do zorganizowania na terenie danego okręgu zebrań wyborczych dla wyboru delegatów na zjazd.</text:p>
        </text:list-item>
        <text:list-item>
          <text:p text:style-name="P78">Ustala w odniesieniu do oddziałów i kół (okręgów wyborczych) klucz wyborczy delegatów na zjazd w stosunku 1 (jeden) delegat na każdą rozpoczętą liczbę 10 (dziesięciu) członków PTI danej jednostki, którzy do dnia zebrania wyborczego<text:s/>w jednostce organizacyjnej<text:s/>nie zalegają z opłatami członkowskimi.</text:p>
        </text:list-item>
        <text:list-item>
          <text:p text:style-name="P79">Powołuje Zespół Zjazdowy odpowiedzialny za organizację zjazdu w składzie:</text:p>
          <text:list text:continue-numbering="true">
            <text:list-item>
              <text:p text:style-name="P80">Janusz Dorożyński<text:s/>(przewodniczący)</text:p>
            </text:list-item>
            <text:list-item>
              <text:p text:style-name="P81">Ewa Mizerska</text:p>
            </text:list-item>
            <text:list-item>
              <text:p text:style-name="P82">Krystyna Pełka-Kamińska</text:p>
            </text:list-item>
          </text:list>
        </text:list-item>
        <text:list-item>
          <text:p text:style-name="P83">W celu przeglądu strategii i statutu oraz przygotowania propozycji kolejnego wydania strategii oraz zmian statutu powołuje Zespół Strategiczno-Statutowy w składzie:</text:p>
          <text:list text:continue-numbering="true">
            <text:list-item>
              <text:p text:style-name="P84">Janusz Dorożyński (przewodniczący)</text:p>
            </text:list-item>
            <text:list-item>
              <text:p text:style-name="P85">Beata<text:s/>Ostrowska,<text:s/></text:p>
            </text:list-item>
            <text:list-item>
              <text:p text:style-name="P86">Barbara<text:s/>Królikowska,<text:s/></text:p>
            </text:list-item>
            <text:list-item>
              <text:p text:style-name="P87">Anna Beata<text:s/>Kwiatkowska,<text:s/></text:p>
            </text:list-item>
            <text:list-item>
              <text:p text:style-name="P88">Jerzy<text:s/>Nowak,<text:s/></text:p>
            </text:list-item>
            <text:list-item>
              <text:p text:style-name="P89">T. Komorowski…</text:p>
            </text:list-item>
          </text:list>
        </text:list-item>
        <text:list-item>
          <text:p text:style-name="P90">Przypominając o ostatecznym terminie statutowym przeprowadzenie zebrań wyborczych w oddziałach i okręgach przypadającym na 24 maja 2014 r. zaleca ich przeprowadzenie do 30 kwietnia 2014 r.</text:p>
        </text:list-item>
        <text:list-item>
          <text:p text:style-name="P91">Ustala, że 31 maja 2014 r. Zespół Zjazdowy wystosuje imiennie do każdego delegata zawiadomienie<text:s/>o miejscu, terminie (data i godzina rozpoczęcia) i porządku obrad zjazdu. Forma zawiadomienia: mejl lub list polecony w razie braku adresu mejlowego.</text:p>
        </text:list-item>
      </text:list>
      <text:p text:style-name="P92"/>
      <text:p text:style-name="P93">Jednocześnie zostaje ustalone ramowe kalendarium zjazdowe stanowiące załącznik do uchwały.</text:p>
      <text:p text:style-name="P94"/>
      <text:p text:style-name="P95"/>
      <text:p text:style-name="P96"/>
      <text:p text:style-name="P97"/>
      <text:p text:style-name="P98"/>
      <text:p text:style-name="P99">Za zgodność:</text:p>
      <text:p text:style-name="P100"/>
      <text:p text:style-name="P101"><text:tab/><text:tab/><text:tab/><text:tab/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line-height="115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9062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Myriad Pro" style:font-name-complex="MyriadPro-Regular" style:text-scale="90%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ableColumn8" style:family="table-column">
      <style:table-column-properties style:column-width="8.2708in"/>
    </style:style>
    <style:style style:name="Table7" style:family="table">
      <style:table-properties style:width="8.2708in" fo:margin-left="-0.9861in" table:align="lef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11" style:parent-style-name="NormalParagraphStyle" style:family="paragraph">
      <style:paragraph-properties fo:text-align="end" fo:margin-right="0.3951in"/>
    </style:style>
    <style:style style:name="T1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1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1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1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3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4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5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6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7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8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9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4pt" style:font-size-asian="4pt" style:font-size-complex="4pt"/>
    </style:style>
    <style:style style:name="P3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31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2" style:parent-style-name="Hiperłącze" style:family="text">
      <style:text-properties style:font-name="Myriad Pro" style:font-name-complex="MyriadPro-Regular" style:text-scale="90%" fo:font-size="9pt" style:font-size-asian="9pt" style:font-size-complex="9pt"/>
    </style:style>
    <style:style style:name="P33" style:parent-style-name="Nagłówek" style:family="paragraph">
      <style:paragraph-properties fo:text-align="center" fo:margin-top="0.0138in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4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6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ableColumn38" style:family="table-column">
      <style:table-column-properties style:column-width="8.2708in"/>
    </style:style>
    <style:style style:name="Table37" style:family="table">
      <style:table-properties style:width="8.2708in" fo:margin-left="-0.9861in" table:align="lef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41" style:parent-style-name="NormalParagraphStyle" style:family="paragraph">
      <style:paragraph-properties fo:text-align="end" fo:margin-right="0.3951in"/>
    </style:style>
    <style:style style:name="T4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4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46" style:family="table-row">
      <style:table-row-properties style:min-row-height="0.118in"/>
    </style:style>
    <style:style style:name="TableCell4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4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4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Uchwała Zarządu Głównego PTI</text:span></text:p>
      </style:header>
      <style:footer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Str.<text:s/></text:span><text:span text:style-name="T13"><text:page-number text:fixed="false">2</text:page-number></text:span><text:span text:style-name="T14"><text:s/>z<text:s/></text:span><text:span text:style-name="T15"><text:page-count>2</text:page-count></text:span></text:p>
            </table:table-cell>
          </table:table-row>
          <table:table-row table:style-name="TableRow16">
            <table:table-cell table:style-name="TableCell17">
              <text:p text:style-name="P1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19"/>
        <text:p text:style-name="Stopka"/>
        <text:p text:style-name="Stopka"/>
      </style:footer>
    </style:master-page>
    <style:master-page style:next-style-name="MP0" style:name="MPF0" style:page-layout-name="PL0">
      <style:header>
        <text:p text:style-name="P20"><text:span text:style-name="T21"><draw:frame draw:z-index="251657728" draw:style-name="a0" draw:name="Obraz 4" text:anchor-type="paragraph" svg:x="-0.97917in" svg:y="-0.29375in" svg:width="8.27083in" svg:height="1.67708in" style:rel-width="scale" style:rel-height="scale"><draw:image xlink:href="media/image1.jpeg" xlink:type="simple" xlink:show="embed" xlink:actuate="onLoad"/><svg:title/><svg:desc>papier_frmowy_blank_top</svg:desc></draw:frame>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Zarząd Główny,<text:s/>al. Solidarności 82A m.<text:s/>5, 01-003 Warszawa, tel.: + 48 22<text:s/>838 47 05, tel./fax: + 48 22 636 89 87, e-mail:<text:s/>pti@pti.org.pl,<text:s/></text:p>
        <text:p text:style-name="P31"><text:a xlink:href="http://www.pti.org.pl" office:target-frame-name="_top" xlink:show="replace"><text:span text:style-name="T32">www.pti.org.pl</text:span></text:a></text:p>
        <text:p text:style-name="P33"><text:span text:style-name="T34">Adres korespondencyjny:<text:s/></text:span><text:span text:style-name="T35">ul. Puławska 39 lok. 4, 02-508 Warszawa</text:span><text:span text:style-name="T36"><text:s/></text:span></text:p>
      </style:header>
      <style:footer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Str.<text:s/></text:span><text:span text:style-name="T43"><text:page-number text:fixed="false">1</text:page-number></text:span><text:span text:style-name="T44"><text:s/>z<text:s/></text:span><text:span text:style-name="T45"><text:page-count>1</text:page-count></text:span></text:p>
            </table:table-cell>
          </table:table-row>
          <table:table-row table:style-name="TableRow46">
            <table:table-cell table:style-name="TableCell47">
              <text:p text:style-name="P4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4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ZARZĄDU GŁÓWNEGO PTI</dc:title>
    <meta:initial-creator>Janusz Dorożyński</meta:initial-creator>
    <dc:creator>Janusz Dorożyński</dc:creator>
    <meta:creation-date>2014-01-26T22:54:00Z</meta:creation-date>
    <dc:date>2014-01-26T22:54:00Z</dc:date>
    <meta:print-date>2009-09-10T11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616" meta:row-count="18" meta:non-whitespace-character-count="2247"/>
  </office:meta>
</office:document-meta>
</file>