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0 0 0 0 0 0 0 0 0 0"/>
    <style:font-face style:name="MyriadPro-Regular" svg:font-family="MyriadPro-Regular" style:font-family-generic="system" svg:panose-1="2 11 5 3 3 4 3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2.855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style:font-name="Trebuchet MS" fo:font-size="10pt" style:font-size-asian="10pt" style:font-size-complex="10pt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Trebuchet MS" fo:font-size="12pt" style:font-size-asian="12pt" style:font-size-complex="12pt"/>
    </style:style>
    <style:style style:name="T52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T53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T54" style:parent-style-name="Domyślnaczcionkaakapitu" style:family="text">
      <style:text-properties style:font-name="Trebuchet MS" fo:font-size="12pt" style:font-size-asian="12pt" style:font-size-complex="12pt"/>
    </style:style>
    <style:style style:name="T55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T56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Trebuchet MS" fo:font-size="12pt" style:font-size-asian="12pt" style:font-size-complex="12pt"/>
    </style:style>
    <style:style style:name="T59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T60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T61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T62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T63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T64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T65" style:parent-style-name="Domyślnaczcionkaakapitu" style:family="text">
      <style:text-properties style:font-name="Trebuchet MS" fo:font-size="12pt" style:font-size-asian="12pt" style:font-size-complex="12pt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Times New Roman" style:font-name-complex="Tahoma" fo:font-style="italic" style:font-style-asian="italic" style:font-style-complex="italic" fo:color="#000000" style:font-size-complex="10pt"/>
    </style:style>
    <style:style style:name="T68" style:parent-style-name="Domyślnaczcionkaakapitu" style:family="text">
      <style:text-properties style:font-name="Times New Roman" style:font-name-complex="Tahoma" fo:font-style="italic" style:font-style-asian="italic" style:font-style-complex="italic" fo:color="#000000" style:font-size-complex="10pt"/>
    </style:style>
    <style:style style:name="T69" style:parent-style-name="Domyślnaczcionkaakapitu" style:family="text">
      <style:text-properties style:font-name="Times New Roman" style:font-name-complex="Tahoma" fo:font-style="italic" style:font-style-asian="italic" style:font-style-complex="italic" fo:color="#000000" style:font-size-complex="10pt"/>
    </style:style>
    <style:style style:name="T70" style:parent-style-name="Domyślnaczcionkaakapitu" style:family="text">
      <style:text-properties style:font-name="Times New Roman" style:font-name-complex="Tahoma" fo:font-style="italic" style:font-style-asian="italic" style:font-style-complex="italic" fo:color="#000000" style:font-size-complex="10pt"/>
    </style:style>
    <style:style style:name="T71" style:parent-style-name="Domyślnaczcionkaakapitu" style:family="text">
      <style:text-properties style:font-name="Times New Roman" style:font-name-complex="Tahoma" fo:font-style="italic" style:font-style-asian="italic" style:font-style-complex="italic" fo:color="#000000" style:font-size-complex="10pt"/>
    </style:style>
    <style:style style:name="T72" style:parent-style-name="Domyślnaczcionkaakapitu" style:family="text">
      <style:text-properties style:font-name="Times New Roman" style:font-name-complex="Tahoma" fo:font-style="italic" style:font-style-asian="italic" style:font-style-complex="italic" fo:color="#000000" style:font-size-complex="10pt"/>
    </style:style>
    <style:style style:name="P73" style:parent-style-name="Normalny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Trebuchet MS" fo:font-weight="bold" style:font-weight-asian="bold" fo:font-size="12pt" style:font-size-asian="12pt" style:font-size-complex="12pt"/>
    </style:style>
    <style:style style:name="P79" style:parent-style-name="Normalny" style:list-style-name="LFO17" style:family="paragraph">
      <style:paragraph-properties fo:text-align="justify" fo:margin-bottom="0in" fo:line-height="100%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80" style:parent-style-name="Normalny" style:list-style-name="LFO17" style:family="paragraph">
      <style:paragraph-properties fo:text-align="justify" fo:margin-bottom="0in" fo:line-height="100%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rebuchet MS" fo:font-size="12pt" style:font-size-asian="12pt" style:font-size-complex="12pt"/>
    </style:style>
    <style:style style:name="P84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87" style:parent-style-name="Normalny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00%" fo:margin-left="1.9666in">
        <style:tab-stops/>
      </style:paragraph-properties>
      <style:text-properties style:font-name="Trebuchet MS"/>
    </style:style>
    <style:style style:name="P89" style:parent-style-name="Normalny" style:family="paragraph">
      <style:paragraph-properties fo:text-align="justify" fo:margin-bottom="0in" fo:line-height="100%" fo:margin-left="1.9645in">
        <style:tab-stops/>
      </style:paragraph-properties>
      <style:text-properties style:font-name="Trebuchet MS"/>
    </style:style>
    <style:style style:name="P90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rebuchet MS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00%" fo:margin-left="0.6895in" fo:text-indent="-0.1972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/>
      <text:p text:style-name="P50"><text:span text:style-name="T51">UCHWAŁA ZARZĄDU GŁÓWNEGO PTI nr<text:s/></text:span><text:span text:style-name="T52">1</text:span><text:span text:style-name="T53">41</text:span><text:span text:style-name="T54">/XI/</text:span><text:span text:style-name="T55">1</text:span><text:span text:style-name="T56">4</text:span></text:p>
      <text:p text:style-name="P57"><text:span text:style-name="T58">z </text:span><text:span text:style-name="T59">26</text:span><text:span text:style-name="T60"><text:s/></text:span><text:span text:style-name="T61">kwietnia</text:span><text:span text:style-name="T62"><text:s/></text:span><text:span text:style-name="T63">201</text:span><text:span text:style-name="T64">4</text:span><text:span text:style-name="T65"><text:s/>r.</text:span></text:p>
      <text:p text:style-name="P66"><text:span text:style-name="T67">w</text:span><text:span text:style-name="T68"><text:s/>sprawie</text:span><text:span text:style-name="T69"><text:s/></text:span><text:span text:style-name="T70">Zjazdu Del</text:span><text:span text:style-name="T71">e</text:span><text:span text:style-name="T72">gatów PTI</text:span></text:p>
      <text:p text:style-name="P73">podjęta na posiedzeniu ZG PTI, na którym obecni byli następujący członkowie ZG:<text:s/>prezes PTI Marian Noga, wiceprezes PTI Janusz Dorożyński, wiceprezes PTI<text:s/>Barbara Królikowska,<text:s/>wiceprezes PTI Marek Hołyński, wiceprezes PTI Beata Ostrowska,<text:s/>Beata Chodacka, Tomasz Komorowski,<text:s/>Wojciech Kulik, Anna B. Kwiatkowska, Andrzej Majewski, Adam Mizerski, Jerzy S. Nowak, Marcin Paprzycki, Zenon Sosnowski, Janusz Żmudziński.</text:p>
      <text:p text:style-name="P74"/>
      <text:p text:style-name="P75">Prezes Marian Noga stwierdził, że posiedzenie posiada kworum i jest zdolne do podejmowania uchwał.</text:p>
      <text:p text:style-name="P76">Treść uchwały:</text:p>
      <text:p text:style-name="P77"><text:span text:style-name="T78">Zarząd Główny</text:span></text:p>
      <text:list text:style-name="LFO17" text:continue-numbering="true">
        <text:list-item>
          <text:p text:style-name="P79">w związku z ustaniem członkostwa w PTI<text:s/>odwołuje<text:s/>pana Tomasza Pardelę <text:s/>z funkcji komisarza wyborczego okręgu Rzeszów i powołuje na komisarza wyborczego tego okręgu kol. Jacka Jamińskiego, członka zarządu koła.</text:p>
        </text:list-item>
        <text:list-item>
          <text:p text:style-name="P80">ustala do kalendarium wyborczego ostateczny termin zgłaszania odwołań do zjazdu na 15 maja 2014 r.<text:s/>i ogłasza aktualny tekst kalendarium na okres od dnia niniejszej uchwały do zjazdu (załącznik do uchwały).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>Za zgodność:</text:p>
      <text:p text:style-name="P88"/>
      <text:p text:style-name="P89"><text:tab/><text:tab/><text:tab/><text:tab/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0 0 0 0 0 0 0 0 0 0"/>
    <style:font-face style:name="MyriadPro-Regular" svg:font-family="MyriadPro-Regular" style:font-family-generic="system" svg:panose-1="2 11 5 3 3 4 3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oparagraphstyle" style:display-name="[No paragraph style]" style:family="paragraph">
      <style:paragraph-properties style:text-autospace="none" style:vertical-align="middle" fo:line-height="120%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ormalParagraphStyle" style:display-name="NormalParagraphStyle" style:family="paragraph" style:parent-style-name="Noparagraphstyle"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en" style:country-asian="US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paragraph-properties fo:line-height="115%"/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2.855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0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59in"/>
      </style:header-style>
      <style:footer-style>
        <style:header-footer-properties style:dynamic-spacing="true" fo:min-height="0.9062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end"/>
    </style:style>
    <style:style style:name="P4" style:parent-style-name="Nagłówek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 fo:text-align="end"/>
    </style:style>
    <style:style style:name="T5" style:parent-style-name="Domyślnaczcionkaakapitu" style:family="text">
      <style:text-properties style:font-name="Myriad Pro" style:font-name-complex="MyriadPro-Regular" style:text-scale="90%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</style:style>
    <style:style style:name="TableColumn8" style:family="table-column">
      <style:table-column-properties style:column-width="8.2708in"/>
    </style:style>
    <style:style style:name="Table7" style:family="table">
      <style:table-properties style:width="8.2708in" fo:margin-left="-0.9861in" table:align="left"/>
    </style:style>
    <style:style style:name="TableRow9" style:family="table-row">
      <style:table-row-properties style:min-row-height="0.118in"/>
    </style:style>
    <style:style style:name="TableCell10" style:family="table-cell">
      <style:table-cell-properties fo:border-top="none" fo:border-left="none" fo:border-bottom="0.0104in solid #808080" fo:border-right="none" fo:padding-top="0.0194in" fo:padding-left="0.0486in" fo:padding-bottom="0in" fo:padding-right="0.0486in"/>
    </style:style>
    <style:style style:name="P11" style:parent-style-name="NormalParagraphStyle" style:family="paragraph">
      <style:paragraph-properties fo:text-align="end" fo:margin-right="0.3951in"/>
    </style:style>
    <style:style style:name="T12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13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14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15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ableRow16" style:family="table-row">
      <style:table-row-properties style:min-row-height="0.118in"/>
    </style:style>
    <style:style style:name="TableCell17" style:family="table-cell">
      <style:table-cell-properties fo:border-top="0.0104in solid #808080" fo:border-left="none" fo:border-bottom="none" fo:border-right="none" fo:padding-top="0.0194in" fo:padding-left="0.0486in" fo:padding-bottom="0in" fo:padding-right="0.0486in"/>
    </style:style>
    <style:style style:name="P18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P19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P20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</style:style>
    <style:style style:name="T21" style:parent-style-name="Domyślnaczcionkaakapitu" style:family="text">
      <style:text-properties style:language-asian="pl" style:country-asian="PL"/>
    </style:style>
    <style:style style:name="P22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3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4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5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6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7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8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9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4pt" style:font-size-asian="4pt" style:font-size-complex="4pt"/>
    </style:style>
    <style:style style:name="P30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31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</style:style>
    <style:style style:name="T32" style:parent-style-name="Hiperłącze" style:family="text">
      <style:text-properties style:font-name="Myriad Pro" style:font-name-complex="MyriadPro-Regular" style:text-scale="90%" fo:font-size="9pt" style:font-size-asian="9pt" style:font-size-complex="9pt"/>
    </style:style>
    <style:style style:name="P33" style:parent-style-name="Nagłówek" style:family="paragraph">
      <style:paragraph-properties fo:text-align="center" fo:margin-top="0.0138in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</style:style>
    <style:style style:name="T34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35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36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ableColumn38" style:family="table-column">
      <style:table-column-properties style:column-width="8.2708in"/>
    </style:style>
    <style:style style:name="Table37" style:family="table">
      <style:table-properties style:width="8.2708in" fo:margin-left="-0.9861in" table:align="left"/>
    </style:style>
    <style:style style:name="TableRow39" style:family="table-row">
      <style:table-row-properties style:min-row-height="0.118in"/>
    </style:style>
    <style:style style:name="TableCell40" style:family="table-cell">
      <style:table-cell-properties fo:border-top="none" fo:border-left="none" fo:border-bottom="0.0104in solid #808080" fo:border-right="none" fo:padding-top="0.0194in" fo:padding-left="0.0486in" fo:padding-bottom="0in" fo:padding-right="0.0486in"/>
    </style:style>
    <style:style style:name="P41" style:parent-style-name="NormalParagraphStyle" style:family="paragraph">
      <style:paragraph-properties fo:text-align="end" fo:margin-right="0.3951in"/>
    </style:style>
    <style:style style:name="T42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43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44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45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ableRow46" style:family="table-row">
      <style:table-row-properties style:min-row-height="0.118in"/>
    </style:style>
    <style:style style:name="TableCell47" style:family="table-cell">
      <style:table-cell-properties fo:border-top="0.0104in solid #808080" fo:border-left="none" fo:border-bottom="none" fo:border-right="none" fo:padding-top="0.0194in" fo:padding-left="0.0486in" fo:padding-bottom="0in" fo:padding-right="0.0486in"/>
    </style:style>
    <style:style style:name="P48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P49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Uchwała Zarządu Głównego PTI</text:span></text:p>
      </style:header>
      <style:footer>
        <text:p text:style-name="P6"/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Str.<text:s/></text:span><text:span text:style-name="T13"><text:page-number text:fixed="false">2</text:page-number></text:span><text:span text:style-name="T14"><text:s/>z<text:s/></text:span><text:span text:style-name="T15"><text:page-count>2</text:page-count></text:span></text:p>
            </table:table-cell>
          </table:table-row>
          <table:table-row table:style-name="TableRow16">
            <table:table-cell table:style-name="TableCell17">
              <text:p text:style-name="P18">KRS: 0000043879 – Sąd Rejonowy dla m.st. Warszawy w Warszawie, XII<text:s/>Wydział Gospodarczy Krajowego Rejestru Sądowego, NIP: 522-000-20-38, REGON: 001236905</text:p>
            </table:table-cell>
          </table:table-row>
        </table:table>
        <text:p text:style-name="P19"/>
        <text:p text:style-name="Stopka"/>
        <text:p text:style-name="Stopka"/>
      </style:footer>
    </style:master-page>
    <style:master-page style:next-style-name="MP0" style:name="MPF0" style:page-layout-name="PL0">
      <style:header>
        <text:p text:style-name="P20"><text:span text:style-name="T21"><draw:frame draw:z-index="251657728" draw:style-name="a0" draw:name="Obraz 4" text:anchor-type="paragraph" svg:x="-0.97917in" svg:y="-0.29375in" svg:width="8.27083in" svg:height="1.67708in" style:rel-width="scale" style:rel-height="scale"><draw:image xlink:href="media/image1.jpeg" xlink:type="simple" xlink:show="embed" xlink:actuate="onLoad"/><svg:title/><svg:desc>papier_frmowy_blank_top</svg:desc></draw:frame></text:span>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>Zarząd Główny,<text:s/>al. Solidarności 82A m.<text:s/>5, 01-003 Warszawa, tel.: + 48 22<text:s/>838 47 05, tel./fax: + 48 22 636 89 87, e-mail:<text:s/>pti@pti.org.pl,<text:s/></text:p>
        <text:p text:style-name="P31"><text:a xlink:href="http://www.pti.org.pl" office:target-frame-name="_top" xlink:show="replace"><text:span text:style-name="T32">www.pti.org.pl</text:span></text:a></text:p>
        <text:p text:style-name="P33"><text:span text:style-name="T34">Adres korespondencyjny:<text:s/></text:span><text:span text:style-name="T35">ul. Puławska 39 lok. 4, 02-508 Warszawa</text:span><text:span text:style-name="T36"><text:s/></text:span></text:p>
      </style:header>
      <style:footer>
        <table:table table:style-name="Table37">
          <table:table-columns>
            <table:table-column table:style-name="TableColumn38"/>
          </table:table-columns>
          <table:table-row table:style-name="TableRow39">
            <table:table-cell table:style-name="TableCell40">
              <text:p text:style-name="P41"><text:span text:style-name="T42">Str.<text:s/></text:span><text:span text:style-name="T43"><text:page-number text:fixed="false">1</text:page-number></text:span><text:span text:style-name="T44"><text:s/>z<text:s/></text:span><text:span text:style-name="T45"><text:page-count>1</text:page-count></text:span></text:p>
            </table:table-cell>
          </table:table-row>
          <table:table-row table:style-name="TableRow46">
            <table:table-cell table:style-name="TableCell47">
              <text:p text:style-name="P48">KRS: 0000043879 – Sąd Rejonowy dla m.st. Warszawy w Warszawie, XII<text:s/>Wydział Gospodarczy Krajowego Rejestru Sądowego, NIP: 522-000-20-38, REGON: 001236905</text:p>
            </table:table-cell>
          </table:table-row>
        </table:table>
        <text:p text:style-name="P49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ZARZĄDU GŁÓWNEGO PTI</dc:title>
    <meta:initial-creator>Janusz Dorożyński</meta:initial-creator>
    <dc:creator>Janusz Dorożyński</dc:creator>
    <meta:creation-date>2014-05-07T21:32:00Z</meta:creation-date>
    <dc:date>2014-05-07T21:32:00Z</dc:date>
    <meta:print-date>2009-09-10T10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77" meta:row-count="7" meta:non-whitespace-character-count="925"/>
  </office:meta>
</office:document-meta>
</file>