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MyriadPro-Regular" svg:font-family="MyriadPro-Regular" style:font-family-generic="system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2.855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979in" text:min-label-width="0.25in"/>
      </text:list-level-style-number>
      <text:list-level-style-number text:level="2" style:num-suffix="." style:num-format="a" style:num-letter-sync="true">
        <style:list-level-properties text:space-before="0.7979in" text:min-label-width="0.25in"/>
      </text:list-level-style-number>
      <text:list-level-style-number text:level="3" style:num-suffix="." style:num-format="i">
        <style:list-level-properties fo:text-align="end" text:space-before="1.4229in" text:min-label-width="0.125in"/>
      </text:list-level-style-number>
      <text:list-level-style-number text:level="4" style:num-suffix="." style:num-format="1">
        <style:list-level-properties text:space-before="1.7979in" text:min-label-width="0.25in"/>
      </text:list-level-style-number>
      <text:list-level-style-number text:level="5" style:num-suffix="." style:num-format="a" style:num-letter-sync="true">
        <style:list-level-properties text:space-before="2.2979in" text:min-label-width="0.25in"/>
      </text:list-level-style-number>
      <text:list-level-style-number text:level="6" style:num-suffix="." style:num-format="i">
        <style:list-level-properties fo:text-align="end" text:space-before="2.9229in" text:min-label-width="0.125in"/>
      </text:list-level-style-number>
      <text:list-level-style-number text:level="7" style:num-suffix="." style:num-format="1">
        <style:list-level-properties text:space-before="3.2979in" text:min-label-width="0.25in"/>
      </text:list-level-style-number>
      <text:list-level-style-number text:level="8" style:num-suffix="." style:num-format="a" style:num-letter-sync="true">
        <style:list-level-properties text:space-before="3.7979in" text:min-label-width="0.25in"/>
      </text:list-level-style-number>
      <text:list-level-style-number text:level="9" style:num-suffix="." style:num-format="i">
        <style:list-level-properties fo:text-align="end" text:space-before="4.422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Arial" style:font-name-complex="Arial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fo:background-color="#F2F2F2"/>
    </style:style>
    <style:style style:name="T65" style:parent-style-name="Domyślnaczcionkaakapitu" style:family="text">
      <style:text-properties style:font-name="Arial" style:font-name-complex="Arial" fo:background-color="#F2F2F2"/>
    </style:style>
    <style:style style:name="T66" style:parent-style-name="Domyślnaczcionkaakapitu" style:family="text">
      <style:text-properties style:font-name="Arial" style:font-name-complex="Arial" fo:background-color="#F2F2F2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fo:background-color="#F2F2F2"/>
    </style:style>
    <style:style style:name="T71" style:parent-style-name="Domyślnaczcionkaakapitu" style:family="text">
      <style:text-properties style:font-name="Arial" style:font-name-complex="Arial" fo:background-color="#F2F2F2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background-color="#F2F2F2"/>
    </style:style>
    <style:style style:name="T75" style:parent-style-name="Domyślnaczcionkaakapitu" style:family="text">
      <style:text-properties style:font-name="Arial" style:font-name-complex="Arial" fo:background-color="#F2F2F2"/>
    </style:style>
    <style:style style:name="T76" style:parent-style-name="Domyślnaczcionkaakapitu" style:family="text">
      <style:text-properties style:font-name="Arial" style:font-name-complex="Arial" fo:background-color="#F2F2F2"/>
    </style:style>
    <style:style style:name="T77" style:parent-style-name="Domyślnaczcionkaakapitu" style:family="text">
      <style:text-properties style:font-name="Arial" style:font-name-complex="Arial" fo:background-color="#F2F2F2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81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82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P83" style:parent-style-name="Normalny" style:family="paragraph">
      <style:paragraph-properties fo:text-align="justify"/>
      <style:text-properties style:font-name="Arial" style:font-name-complex="Arial"/>
    </style:style>
    <style:style style:name="P84" style:parent-style-name="Normalny" style:family="paragraph">
      <style:paragraph-properties fo:text-align="justify"/>
      <style:text-properties style:font-name="Arial" style:font-name-complex="Arial"/>
    </style:style>
    <style:style style:name="P85" style:parent-style-name="Normalny" style:family="paragraph">
      <style:paragraph-properties fo:text-align="justify"/>
      <style:text-properties style:font-name="Arial" style:font-name-complex="Arial"/>
    </style:style>
    <style:style style:name="P86" style:parent-style-name="Normalny" style:family="paragraph">
      <style:paragraph-properties fo:text-align="justify"/>
      <style:text-properties style:font-name="Arial" style:font-name-complex="Arial"/>
    </style:style>
    <style:style style:name="P87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88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8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9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9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92" style:parent-style-name="Normalny" style:list-style-name="LFO18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93" style:parent-style-name="Normalny" style:list-style-name="LFO18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Normalny" style:list-style-name="LFO18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95" style:parent-style-name="Normalny" style:list-style-name="LFO18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96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97" style:parent-style-name="Normalny" style:list-style-name="LFO19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98" style:parent-style-name="Normalny" style:list-style-name="LFO19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ny" style:list-style-name="LFO19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100" style:parent-style-name="Normalny" style:list-style-name="LFO19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101" style:parent-style-name="Normalny" style:list-style-name="LFO19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102" style:parent-style-name="Normalny" style:list-style-name="LFO19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ny" style:list-style-name="LFO19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ny" style:list-style-name="LFO20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Normalny" style:list-style-name="LFO20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ny" style:list-style-name="LFO20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ny" style:list-style-name="LFO20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alny" style:list-style-name="LFO20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7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ny" style:family="paragraph">
      <style:paragraph-properties fo:text-align="justify" fo:margin-bottom="0in" fo:line-height="100%" fo:margin-left="1.9666in">
        <style:tab-stops/>
      </style:paragraph-properties>
      <style:text-properties style:font-name="Arial" style:font-name-complex="Arial"/>
    </style:style>
    <style:style style:name="P121" style:parent-style-name="Normalny" style:family="paragraph">
      <style:paragraph-properties fo:text-align="justify" fo:margin-bottom="0in" fo:line-height="100%" fo:margin-left="1.9645in">
        <style:tab-stops/>
      </style:paragraph-properties>
      <style:text-properties style:font-name="Arial" style:font-name-complex="Arial"/>
    </style:style>
    <style:style style:name="P12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62"><text:span text:style-name="T63">UCHWAŁA ZARZĄDU GŁÓWNEGO PTI nr<text:s/></text:span><text:span text:style-name="T64">0</text:span><text:span text:style-name="T65">1</text:span><text:span text:style-name="T66">7</text:span><text:span text:style-name="T67">/X</text:span><text:span text:style-name="T68">I</text:span><text:span text:style-name="T69">I/</text:span><text:span text:style-name="T70">1</text:span><text:span text:style-name="T71">4</text:span></text:p>
      <text:p text:style-name="P72"><text:span text:style-name="T73">z </text:span><text:span text:style-name="T74">2</text:span><text:span text:style-name="T75">5 października<text:s/></text:span><text:span text:style-name="T76">201</text:span><text:span text:style-name="T77">4</text:span><text:span text:style-name="T78"><text:s/>r.</text:span></text:p>
      <text:p text:style-name="P79"><text:span text:style-name="T80">w sprawie</text:span><text:span text:style-name="T81"><text:s/></text:span><text:span text:style-name="T82">zwołania zjazdu nadzwyczajnego</text:span></text:p>
      <text:p text:style-name="P83">podjęta na posiedzeniu ZG PTI, na którym obecni byli następujący członkowie ZG:<text:s/></text:p>
      <text:p text:style-name="P84">prezes PTI Marian Noga; wiceprezesi PTI: Janusz Dorożyński, Marek Hołyński, Beata Ostrowska; członkowie zarządu: Piotr Bała, Beata Chodacka, Maciej Godniak, Przemysław Jatkiewicz, Tomasz Klasa, Adam Mizerski, Jerzy S. Nowak, Tomasz Pełech-Pilichowski, Janusz Żmudziński.</text:p>
      <text:p text:style-name="P85"/>
      <text:p text:style-name="P86">Prezes<text:s/>PTI<text:s/>Marian Noga stwierdził, że posiedzenie posiada kworum i jest zdolne do podejmowania uchwał.</text:p>
      <text:p text:style-name="P87">Treść uchwały:</text:p>
      <text:p text:style-name="P88"/>
      <text:p text:style-name="P89">Zarząd Główny PTI<text:s/>zgodnie z uchwałą nr 8 XI zjazdu zwyczajnego<text:s/>delegatów PTI<text:s/>z 14 czerwca 2014 r. zwołuje zjazd nadzwyczajny delegatów PTI na<text:s/>21 marca<text:s/>2015<text:s/>r. Zgodnie z § 13<text:s/>ust. 3 statutu udział w zjeździe może być zdalny. Delegatami zjazdu nadzwyczajnego na podstawie<text:s/>§ 13<text:s/>ust. 7<text:s/>statutu<text:s/>są delegaci XI zjazdu zwyczajnego.<text:s/></text:p>
      <text:p text:style-name="P90"/>
      <text:p text:style-name="P91">Do przygotowania i przeprowadzenia zjazdu nadzwyczajnego, w tym z upoważnieniem<text:s/>w szczególności do wykonania czynności wymaganych w ust. 11<text:s/>§ 13<text:s/>statutu,<text:s/>zostaje powołany zespół zjazdowy w składzie:</text:p>
      <text:list text:style-name="LFO18" text:continue-numbering="true">
        <text:list-item>
          <text:p text:style-name="P92">Janusz Dorożyński<text:s/>– przewodniczący,</text:p>
        </text:list-item>
        <text:list-item>
          <text:p text:style-name="P93">Mirosław Abramowicz,</text:p>
        </text:list-item>
        <text:list-item>
          <text:p text:style-name="P94">Krystyna Pełka-Kamińska,</text:p>
        </text:list-item>
        <text:list-item>
          <text:p text:style-name="P95">Ewa Sumowska,</text:p>
        </text:list-item>
      </text:list>
      <text:p text:style-name="P96">do spraw strategii – zespół strategiczny w składzie:</text:p>
      <text:list text:style-name="LFO19" text:continue-numbering="true">
        <text:list-item>
          <text:p text:style-name="P97">Janusz Dorożyński – przewodniczący,</text:p>
        </text:list-item>
        <text:list-item>
          <text:p text:style-name="P98">Tadeusz<text:s/>Gospodarek,</text:p>
        </text:list-item>
        <text:list-item>
          <text:p text:style-name="P99">Andrzej Król,</text:p>
        </text:list-item>
        <text:list-item>
          <text:p text:style-name="P100">Adam Mizerski,</text:p>
        </text:list-item>
        <text:list-item>
          <text:p text:style-name="P101">Jerzy S. Nowak,</text:p>
        </text:list-item>
        <text:list-item>
          <text:p text:style-name="P102">Ewa Sumowska,</text:p>
        </text:list-item>
        <text:list-item>
          <text:p text:style-name="P103">Janusz Żmudziński,</text:p>
        </text:list-item>
      </text:list>
      <text:p text:style-name="P104">do spraw statutu<text:s/>­­– zespół statutowy w składzie:</text:p>
      <text:list text:style-name="LFO20" text:continue-numbering="true">
        <text:list-item>
          <text:p text:style-name="P105">Beata Ostrowska – przewodnicząca,</text:p>
        </text:list-item>
        <text:list-item>
          <text:p text:style-name="P106">Marek Bolanowski,</text:p>
        </text:list-item>
        <text:list-item>
          <text:p text:style-name="P107">Tomasz Klasa,</text:p>
        </text:list-item>
        <text:list-item>
          <text:p text:style-name="P108">Wojciech Kulik,</text:p>
        </text:list-item>
        <text:list-item>
          <text:p text:style-name="P109">Andrzej Niemiec.</text:p>
        </text:list-item>
      </text:list>
      <text:p text:style-name="P110"/>
      <text:p text:style-name="P111">Przewodniczący zespołów mogą poszerzać skład zespołów o członków PTI.</text:p>
      <text:p text:style-name="P112"/>
      <text:soft-page-break/>
      <text:p text:style-name="P113">Zespoły<text:s/>ulegają<text:s/>rozwiązaniu w momencie uprawomocnienia się wyników zjazdu, w szczególności potwierdzenia rejestracji w<text:s/>Krajowym Rejestrze Sądowym.</text:p>
      <text:p text:style-name="P114"/>
      <text:p text:style-name="P115"><text:s/></text:p>
      <text:p text:style-name="P116"/>
      <text:p text:style-name="P117"/>
      <text:p text:style-name="P118"/>
      <text:p text:style-name="P119">Za zgodność:</text:p>
      <text:p text:style-name="P120"/>
      <text:p text:style-name="P121"><text:tab/><text:tab/><text:tab/><text:tab/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MyriadPro-Regular" svg:font-family="MyriadPro-Regular" style:font-family-generic="system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ormalParagraphStyle" style:display-name="NormalParagraphStyle" style:family="paragraph" style:parent-style-name="Noparagraphstyle"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en" style:country-asian="US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fo:line-height="115%"/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2.855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979in" text:min-label-width="0.25in"/>
      </text:list-level-style-number>
      <text:list-level-style-number text:level="2" style:num-suffix="." style:num-format="a" style:num-letter-sync="true">
        <style:list-level-properties text:space-before="0.7979in" text:min-label-width="0.25in"/>
      </text:list-level-style-number>
      <text:list-level-style-number text:level="3" style:num-suffix="." style:num-format="i">
        <style:list-level-properties fo:text-align="end" text:space-before="1.4229in" text:min-label-width="0.125in"/>
      </text:list-level-style-number>
      <text:list-level-style-number text:level="4" style:num-suffix="." style:num-format="1">
        <style:list-level-properties text:space-before="1.7979in" text:min-label-width="0.25in"/>
      </text:list-level-style-number>
      <text:list-level-style-number text:level="5" style:num-suffix="." style:num-format="a" style:num-letter-sync="true">
        <style:list-level-properties text:space-before="2.2979in" text:min-label-width="0.25in"/>
      </text:list-level-style-number>
      <text:list-level-style-number text:level="6" style:num-suffix="." style:num-format="i">
        <style:list-level-properties fo:text-align="end" text:space-before="2.9229in" text:min-label-width="0.125in"/>
      </text:list-level-style-number>
      <text:list-level-style-number text:level="7" style:num-suffix="." style:num-format="1">
        <style:list-level-properties text:space-before="3.2979in" text:min-label-width="0.25in"/>
      </text:list-level-style-number>
      <text:list-level-style-number text:level="8" style:num-suffix="." style:num-format="a" style:num-letter-sync="true">
        <style:list-level-properties text:space-before="3.7979in" text:min-label-width="0.25in"/>
      </text:list-level-style-number>
      <text:list-level-style-number text:level="9" style:num-suffix="." style:num-format="i">
        <style:list-level-properties fo:text-align="end" text:space-before="4.422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9in"/>
      </style:header-style>
      <style:footer-style>
        <style:header-footer-properties style:dynamic-spacing="true" fo:min-height="0.9062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end"/>
    </style:style>
    <style:style style:name="P4" style:parent-style-name="Nagłówek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fo:text-align="end"/>
    </style:style>
    <style:style style:name="T5" style:parent-style-name="Domyślnaczcionkaakapitu" style:family="text">
      <style:text-properties style:font-name="Myriad Pro" style:font-name-complex="MyriadPro-Regular" style:text-scale="90%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</style:style>
    <style:style style:name="TableColumn8" style:family="table-column">
      <style:table-column-properties style:column-width="8.2708in"/>
    </style:style>
    <style:style style:name="Table7" style:family="table">
      <style:table-properties style:width="8.2708in" fo:margin-left="-0.9861in" table:align="left"/>
    </style:style>
    <style:style style:name="TableRow9" style:family="table-row">
      <style:table-row-properties style:min-row-height="0.118in"/>
    </style:style>
    <style:style style:name="TableCell10" style:family="table-cell">
      <style:table-cell-properties fo:border-top="none" fo:border-left="none" fo:border-bottom="0.0104in solid #808080" fo:border-right="none" fo:padding-top="0.0194in" fo:padding-left="0.0486in" fo:padding-bottom="0in" fo:padding-right="0.0486in"/>
    </style:style>
    <style:style style:name="P11" style:parent-style-name="NormalParagraphStyle" style:family="paragraph">
      <style:paragraph-properties fo:text-align="end" fo:margin-right="0.3951in"/>
    </style:style>
    <style:style style:name="T12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13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14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15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ableRow16" style:family="table-row">
      <style:table-row-properties style:min-row-height="0.118in"/>
    </style:style>
    <style:style style:name="TableCell17" style:family="table-cell">
      <style:table-cell-properties fo:border-top="0.0104in solid #808080" fo:border-left="none" fo:border-bottom="none" fo:border-right="none" fo:padding-top="0.0194in" fo:padding-left="0.0486in" fo:padding-bottom="0in" fo:padding-right="0.0486in"/>
    </style:style>
    <style:style style:name="P18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19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20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21" style:parent-style-name="Domyślnaczcionkaakapitu" style:family="text">
      <style:text-properties style:language-asian="pl" style:country-asian="PL"/>
    </style:style>
    <style:style style:name="P22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3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4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5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6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7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8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9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4pt" style:font-size-asian="4pt" style:font-size-complex="4pt"/>
    </style:style>
    <style:style style:name="P30" style:parent-style-name="Nagłówek" style:family="paragraph">
      <style:paragraph-properties fo:text-align="center" fo:line-height="80%" fo:margin-left="-0.9847in" fo:margin-right="-0.9847in">
        <style:tab-stops>
          <style:tab-stop style:type="center" style:position="4.1347in"/>
          <style:tab-stop style:type="right" style:position="8.2694in"/>
        </style:tab-stops>
      </style:paragraph-properties>
    </style:style>
    <style:style style:name="T31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2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3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4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5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6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7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8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9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40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41" style:parent-style-name="Hiperłącze" style:family="text">
      <style:text-properties style:font-name="Myriad Pro" style:font-name-complex="MyriadPro-Regular" style:text-scale="90%" fo:font-size="9pt" style:font-size-asian="9pt" style:font-size-complex="9pt"/>
    </style:style>
    <style:style style:name="T42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43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44" style:parent-style-name="Hiperłącze" style:family="text">
      <style:text-properties style:font-name="Myriad Pro" style:font-name-complex="MyriadPro-Regular" style:text-scale="90%" fo:font-size="9pt" style:font-size-asian="9pt" style:font-size-complex="9pt"/>
    </style:style>
    <style:style style:name="P45" style:parent-style-name="Nagłówek" style:family="paragraph">
      <style:paragraph-properties fo:text-align="center" fo:margin-top="0.0138in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46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47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48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ableColumn50" style:family="table-column">
      <style:table-column-properties style:column-width="8.2708in"/>
    </style:style>
    <style:style style:name="Table49" style:family="table">
      <style:table-properties style:width="8.2708in" fo:margin-left="-0.9861in" table:align="left"/>
    </style:style>
    <style:style style:name="TableRow51" style:family="table-row">
      <style:table-row-properties style:min-row-height="0.118in"/>
    </style:style>
    <style:style style:name="TableCell52" style:family="table-cell">
      <style:table-cell-properties fo:border-top="none" fo:border-left="none" fo:border-bottom="0.0104in solid #808080" fo:border-right="none" fo:padding-top="0.0194in" fo:padding-left="0.0486in" fo:padding-bottom="0in" fo:padding-right="0.0486in"/>
    </style:style>
    <style:style style:name="P53" style:parent-style-name="NormalParagraphStyle" style:family="paragraph">
      <style:paragraph-properties fo:text-align="end" fo:margin-right="0.3951in"/>
    </style:style>
    <style:style style:name="T54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55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56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57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ableRow58" style:family="table-row">
      <style:table-row-properties style:min-row-height="0.118in"/>
    </style:style>
    <style:style style:name="TableCell59" style:family="table-cell">
      <style:table-cell-properties fo:border-top="0.0104in solid #808080" fo:border-left="none" fo:border-bottom="none" fo:border-right="none" fo:padding-top="0.0194in" fo:padding-left="0.0486in" fo:padding-bottom="0in" fo:padding-right="0.0486in"/>
    </style:style>
    <style:style style:name="P60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61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Uchwała Zarządu Głównego PTI</text:span></text:p>
      </style:header>
      <style:footer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Str.<text:s/></text:span><text:span text:style-name="T13"><text:page-number text:fixed="false">2</text:page-number></text:span><text:span text:style-name="T14"><text:s/>z<text:s/></text:span><text:span text:style-name="T15"><text:page-count>2</text:page-count></text:span></text:p>
            </table:table-cell>
          </table:table-row>
          <table:table-row table:style-name="TableRow16">
            <table:table-cell table:style-name="TableCell17">
              <text:p text:style-name="P18">KRS: 0000043879 – Sąd Rejonowy dla m.st. Warszawy w Warszawie, XII<text:s/>Wydział Gospodarczy Krajowego Rejestru Sądowego, NIP: 522-000-20-38, REGON: 001236905</text:p>
            </table:table-cell>
          </table:table-row>
        </table:table>
        <text:p text:style-name="P19"/>
        <text:p text:style-name="Stopka"/>
        <text:p text:style-name="Stopka"/>
      </style:footer>
    </style:master-page>
    <style:master-page style:next-style-name="MP0" style:name="MPF0" style:page-layout-name="PL0">
      <style:header>
        <text:p text:style-name="P20"><text:span text:style-name="T21"><draw:frame draw:z-index="251657728" draw:style-name="a0" draw:name="Obraz 4" text:anchor-type="paragraph" svg:x="-0.97917in" svg:y="-0.29375in" svg:width="8.27083in" svg:height="1.67708in" style:rel-width="scale" style:rel-height="scale"><draw:image xlink:href="media/image1.jpeg" xlink:type="simple" xlink:show="embed" xlink:actuate="onLoad"/><svg:title/><svg:desc>papier_frmowy_blank_top</svg:desc></draw:frame></text:span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><text:span text:style-name="T31">Zarząd Główny,<text:s/></text:span><text:span text:style-name="T32">a</text:span><text:span text:style-name="T33">l. Solidarności 82A m.</text:span><text:span text:style-name="T34"><text:s/></text:span><text:span text:style-name="T35">5, 01-003 Warszawa</text:span><text:span text:style-name="T36">, tel.: + 48 22</text:span><text:span text:style-name="T37"><text:s/></text:span><text:span text:style-name="T38">838 47 05, tel./fa</text:span><text:span text:style-name="T39">x</text:span><text:span text:style-name="T40">: + 48 22 636 89 87, e-mail:<text:s/></text:span><text:a xlink:href="mailto:pti@pti.org.pl" office:target-frame-name="_top" xlink:show="replace"><text:span text:style-name="T41">pti@pti.org.pl</text:span></text:a><text:span text:style-name="T42">,</text:span><text:span text:style-name="T43"><text:s/></text:span><text:a xlink:href="http://www.pti.org.pl" office:target-frame-name="_top" xlink:show="replace"><text:span text:style-name="T44">www.pti.org.pl</text:span></text:a></text:p>
        <text:p text:style-name="P45"><text:span text:style-name="T46">Adres korespondencyjny:<text:s/></text:span><text:span text:style-name="T47">ul. Puławska 39 lok. 4, 02-508 Warszawa</text:span><text:span text:style-name="T48"><text:s/></text:span></text:p>
      </style:header>
      <style:footer>
        <table:table table:style-name="Table49">
          <table:table-columns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Str.<text:s/></text:span><text:span text:style-name="T55"><text:page-number text:fixed="false">1</text:page-number></text:span><text:span text:style-name="T56"><text:s/>z<text:s/></text:span><text:span text:style-name="T57"><text:page-count>1</text:page-count></text:span></text:p>
            </table:table-cell>
          </table:table-row>
          <table:table-row table:style-name="TableRow58">
            <table:table-cell table:style-name="TableCell59">
              <text:p text:style-name="P60">KRS: 0000043879 – Sąd Rejonowy dla m.st. Warszawy w Warszawie, XII<text:s/>Wydział Gospodarczy Krajowego Rejestru Sądowego, NIP: 522-000-20-38, REGON: 001236905</text:p>
            </table:table-cell>
          </table:table-row>
        </table:table>
        <text:p text:style-name="P61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Zarządu Głównego PTI</dc:title>
    <meta:initial-creator>Janusz Dorożyński</meta:initial-creator>
    <dc:creator>Janusz Dorożyński</dc:creator>
    <meta:creation-date>2015-01-18T22:59:00Z</meta:creation-date>
    <dc:date>2015-01-18T22:59:00Z</dc:date>
    <meta:print-date>2009-09-10T11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84" meta:row-count="12" meta:non-whitespace-character-count="1532"/>
  </office:meta>
</office:document-meta>
</file>